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1035 (en 1035A, 1035B, 1037, 1037A en 1037B), 2131 CS, wijzigen van een twee-onder-een-kap woning in 6 appartementen, 22-01-2016, 2015-00409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7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ruisweg 1035 (en 1035A, 1035B, 1037, 1037A en 1037B), 2131 CS, wijzigen van een twee-onder-een-kap woning in 6 appartementen, 22-01-2016, 2015-00409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71</meta:user-defined>
    <meta:user-defined meta:name="OVERHEIDop.GmbID/DC.identifier">gmb-2016-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S 1035a</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496 480112</meta:user-defined>
    <meta:user-defined meta:name="OVERHEIDop.versieInformatie"/>
  </office:meta>
</office:document-meta>
</file>