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nkhuizer Harddraverijdag</text:p>
      <text:section text:name="zakelijke-mededeling_id1-3-2" text:style-name="zakelijke-mededeling">
        <text:section text:name="zakelijke-mededeling-tekst_id1-3-2-1" text:style-name="zakelijke-mededeling-tekst">
          <text:section text:name="tekst_id1-3-2-1-1" text:style-name="tekst">
            <text:p text:style-name="common-al">Op 27 juni 2016 is vergunning verleend voor het houden van de Enkhuizer Harddraverijdag. Het evenement wordt gehouden op 15 september 2016 van 07.00 uur tot 22.30 uur op de locatie Paktuinen/Spoorstraat en voor het afsteken van het vuurwerk op het Dirck Chinaplein te Enkhuizen.</text:p>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87702</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02</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02</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nkhuizer Harddraverijd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702</meta:user-defined>
    <meta:user-defined meta:name="OVERHEIDop.GmbID/DC.identifier">gmb-2016-877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GD 37b</meta:user-defined>
    <meta:user-defined meta:name="OVERHEIDop.woonplaats">Enkhuizen</meta:user-defined>
    <meta:user-defined meta:name="OVERHEIDop.straatnaam">Paktuinen</meta:user-defined>
    <meta:user-defined meta:name="OVERHEID.PostcodeHuisnummer/OVERHEIDop.postcodeHuisnummer">1601GW</meta:user-defined>
    <meta:user-defined meta:name="OVERHEIDop.straatnaam">Dirck Chinaplein</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416 523776</meta:user-defined>
    <meta:user-defined meta:name="OVERHEID.EPSG28992/DC.spatial">148415 523448</meta:user-defined>
    <meta:user-defined meta:name="OVERHEIDop.versieInformatie"/>
  </office:meta>
</office:document-meta>
</file>