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Harich, Harichsterdyk 78: vergunning starten B &amp; B (OV 20150404/201652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9 december 2015</text:span> is een omgevingsvergunning verleend voor deze locatie. Het gaat om het <text:span text:style-name="nadrukvet">realiseren van een inpandige Bed &amp; Breakfast (drie kamers)</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877</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77</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77</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rich, Harichsterdyk 78: vergunning starten B &amp; B (OV 20150404/20165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877</meta:user-defined>
    <meta:user-defined meta:name="OVERHEIDop.GmbID/DC.identifier">gmb-2016-877</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71RM 78</meta:user-defined>
    <meta:user-defined meta:name="OVERHEIDop.woonplaats">Harich</meta:user-defined>
    <meta:user-defined meta:name="OVERHEIDop.straatnaam">Harichsterdyk</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65276 544620</meta:user-defined>
    <meta:user-defined meta:name="OVERHEIDop.versieInformatie"/>
  </office:meta>
</office:document-meta>
</file>