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Drank- en Horecawet op de slotavond van het Tourspel </text:p>
      <text:section text:name="zakelijke-mededeling_id1-3-2" text:style-name="zakelijke-mededeling">
        <text:section text:name="zakelijke-mededeling-tekst_id1-3-2-1" text:style-name="zakelijke-mededeling-tekst">
          <text:section text:name="tekst_id1-3-2-1-1" text:style-name="tekst">
            <text:p text:style-name="common-al">Op 27 juni 2016 is ontheffing verleend van het verbod tot het zonder vergunning verstrekken van zwak-alcoholhoudende drank voor gebruik ter plaatse tijdens de slotavond van het tourspel op het perceel DR. Nuijensstraat 14b in Westwoud. De ontheffing geldt op 24 juli 2016van 20.00 uur tot 02.00 uur.</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769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9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9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op de slotavond van het Tou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99</meta:user-defined>
    <meta:user-defined meta:name="OVERHEIDop.GmbID/DC.identifier">gmb-2016-876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1 523083</meta:user-defined>
    <meta:user-defined meta:name="OVERHEIDop.versieInformatie"/>
  </office:meta>
</office:document-meta>
</file>