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Hemmerbuurt 71A,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en verbouwen van een gedeelte van de schuu tot kantoorruimte en plaatsen van sandwich panelen. De vergunning is verzonden op 24 jun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769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9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9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mmerbuurt 71A,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97</meta:user-defined>
    <meta:user-defined meta:name="OVERHEIDop.GmbID/DC.identifier">gmb-2016-876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CD 71a</meta:user-defined>
    <meta:user-defined meta:name="OVERHEIDop.woonplaats">Hem</meta:user-defined>
    <meta:user-defined meta:name="OVERHEIDop.straatnaam">Hemmer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502 519344</meta:user-defined>
    <meta:user-defined meta:name="OVERHEIDop.versieInformatie"/>
  </office:meta>
</office:document-meta>
</file>