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mweg 7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juni 2016 een sloopmelding voor het verwijderen van golfplaten van het schuurdak aan de Hemnweg A in Wijdenes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769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9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weg 7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95</meta:user-defined>
    <meta:user-defined meta:name="OVERHEIDop.GmbID/DC.identifier">gmb-2016-8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L 7a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8711 518694</meta:user-defined>
    <meta:user-defined meta:name="OVERHEIDop.versieInformatie"/>
  </office:meta>
</office:document-meta>
</file>