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2e Rozenstraat 6, Lutj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2e Rozenstraat 6, Lutjebroek</text:p>
            <text:p text:style-name="common-al">Voor: het wijzigen van de voorgevel van de woning </text:p>
            <text:p text:style-name="common-al">Datum ontvangst: 26-06-201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Nr. 87691</text:span><text:line-break/><text:date style:data-style-name="dag" text:fixed="true" text:date-value="2016-07-01"/><text:line-break/><text:date style:data-style-name="jaar" text:fixed="true" text:date-value="201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691</text:span><text:date style:data-style-name="nicedate" text:fixed="true" text:date-value="201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691</text:span><text:date style:data-style-name="nicedate" text:fixed="true" text:date-value="201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2e Rozenstraat 6, Lutj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1</meta:user-defined>
    <meta:user-defined meta:name="OVERHEIDop.publicationIssue">87691</meta:user-defined>
    <meta:user-defined meta:name="OVERHEIDop.GmbID/DC.identifier">gmb-2016-876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tede Broec</meta:user-defined>
    <meta:user-defined meta:name="OVERHEID.Informatietype/DC.type">officiële publicatie</meta:user-defined>
    <dc:language>nl</dc:language>
    <meta:user-defined meta:name="OVERHEID.PostcodeHuisnummer/OVERHEIDop.postcodeHuisnummer">1614SG 6</meta:user-defined>
    <meta:user-defined meta:name="OVERHEIDop.woonplaats">Lutjebroek</meta:user-defined>
    <meta:user-defined meta:name="OVERHEIDop.straatnaam">2e Rozenstraat</meta:user-defined>
    <meta:user-defined meta:name="OVERHEID.Gemeente/OVERHEID.authority">Stede Broec</meta:user-defined>
    <meta:user-defined meta:name="OVERHEID.Gemeente/DCTERMS.publisher">Stede Broec</meta:user-defined>
    <meta:user-defined meta:name="OVERHEIDgvop.Informatietype/DC.type">Beschikkingen | aanvraag</meta:user-defined>
    <meta:user-defined meta:name="OVERHEID.EPSG28992/DC.spatial">142738 523549</meta:user-defined>
    <meta:user-defined meta:name="OVERHEIDop.versieInformatie"/>
  </office:meta>
</office:document-meta>
</file>