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rkholm 147, 2133 CC, verhogen van de nok van de woning, 22-01-2016, 2015-00521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irkholm 147, 2133 CC, verhogen van de nok van de woning, 22-01-2016, 2015-00521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69</meta:user-defined>
    <meta:user-defined meta:name="OVERHEIDop.GmbID/DC.identifier">gmb-2016-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C 147</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71 480271</meta:user-defined>
    <meta:user-defined meta:name="OVERHEIDop.versieInformatie"/>
  </office:meta>
</office:document-meta>
</file>