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Anjerstraat 18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2 juni 2016 een aanvraag om omgevingsvergunning is ontvangen. De aanvraag betreft de realisatie van twee padelcourts ter vervanging van een tennisbaan aan de Anjerstaat 18A in Hoogkarspel.</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68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jerstraat 18A,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8</meta:user-defined>
    <meta:user-defined meta:name="OVERHEIDop.GmbID/DC.identifier">gmb-2016-8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Anjerstraa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498 522862</meta:user-defined>
    <meta:user-defined meta:name="OVERHEIDop.versieInformatie"/>
  </office:meta>
</office:document-meta>
</file>