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24697 - Vermeerweg 1 t/m 17 te Groesbeek en Frans Halsweg 1 en 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meerweg 1 t/m 17 te Groesbeek en Frans Halsweg 1 en 3 te Groesbeek</text:p>
            <text:p text:style-name="common-al">Omschrijving : vervangen van bestaande kozijnen</text:p>
            <text:p text:style-name="common-al">Datum ontvangst : 27 juni 2016</text:p>
            <text:p text:style-name="common-al">Zaaknummer ODRN : W.Z16.1017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67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24697 - Vermeerweg 1 t/m 17 te Groesbeek en Frans Halsweg 1 en 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77</meta:user-defined>
    <meta:user-defined meta:name="OVERHEIDop.GmbID/DC.identifier">gmb-2016-876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BC 1</meta:user-defined>
    <meta:user-defined meta:name="OVERHEIDop.woonplaats">Groesbeek</meta:user-defined>
    <meta:user-defined meta:name="OVERHEIDop.straatnaam">Vermeer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974 420855</meta:user-defined>
    <meta:user-defined meta:name="OVERHEIDop.versieInformatie"/>
  </office:meta>
</office:document-meta>
</file>