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jeugdkamp DOW op 1 juli 2016 te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9 juni 2016 is de volgende vergunning ver­leend:</text:p>
            <text:p text:style-name="common-al"/>
            <text:p text:style-name="common-al">Eastermar, Sportcomplex de Burgerkamp, ’t Hof 84a, jeugdkamp korfbalvereniging DOW met afsluitend een barbecue met mechanische muziek van 17.00 tot 24.00 uur op 1 jul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7673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7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7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jeugdkamp DOW op 1 juli 2016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673</meta:user-defined>
    <meta:user-defined meta:name="OVERHEIDop.GmbID/DC.identifier">gmb-2016-876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S 25</meta:user-defined>
    <meta:user-defined meta:name="OVERHEIDop.woonplaats">Eastermar</meta:user-defined>
    <meta:user-defined meta:name="OVERHEIDop.straatnaam">'t Hôf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200043 576864</meta:user-defined>
    <meta:user-defined meta:name="OVERHEIDop.versieInformatie"/>
  </office:meta>
</office:document-meta>
</file>