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12 wilgen omvormen naar   knotwilgen, Operettelaan te Utrecht, HZ_WABO-16-05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rettelaan te Utrecht</text:span>
          </text:p>
            <text:p text:style-name="common-al">HZ_WABO-16-05958</text:p>
            <text:p text:style-name="common-al">12 wilgen omvormen naar knotwilgen</text:p>
            <text:p text:style-name="common-al">Datum besluit: 14-06-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67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7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7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12 wilgen omvormen naar   knotwilgen, Operettelaan te Utrecht, HZ_WABO-16-059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72</meta:user-defined>
    <meta:user-defined meta:name="OVERHEIDop.GmbID/DC.identifier">gmb-2016-87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R 367</meta:user-defined>
    <meta:user-defined meta:name="OVERHEIDop.woonplaats">Utrecht</meta:user-defined>
    <meta:user-defined meta:name="OVERHEIDop.straatnaam">Operette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op.externeBijlage">Publiceerbare aanvraag|exb-2016-21980</meta:user-defined>
    <meta:user-defined meta:name="OVERHEIDop.externeBijlage">Situatietekening|exb-2016-21981</meta:user-defined>
    <meta:user-defined meta:name="OVERHEID.EPSG28992/DC.spatial">131101 457228</meta:user-defined>
    <meta:user-defined meta:name="OVERHEIDop.versieInformatie"/>
  </office:meta>
</office:document-meta>
</file>