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ynstedagen Tytsjerksteradiel op 21, 22 en 23 juli 2016 te Sum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Op 29 juni 2016 is de volgende vergunning ver­leend:</text:p>
            <text:p text:style-name="common-al"/>
            <text:p text:style-name="common-al">Sumar, weiland aan de Joute van der Meerweg, donderdag van 13.00 uur tot 22.00 uur, vrijdag van 09.00 uur tot 21.30 uur, zaterdag van 08.00 uur tot 18.00 uur, Hynstedagen Tytsjerksteradiel, driedaags paardensportevenement op 21 t/m 23 juli 2016 met o.a. Nederlands kampioenschap ereklasse regionaal met kampioenschappen in tal van variaties, showgroep De Fryske Quadrilleopen, wedstrijden, keuring aan de hand, dressuur mennen, tuigrubrieken, schoonste geheel, Hackney’s en ponykeuring. Plaatsen tenten en kraampjes met producten die affiniteit hebben met de paardensport. Gedurende de activiteiten geldt een eenrichtingsverkeer op de Bosweg vanaf Sumar en eenrichtingsverkeer vanaf Nijega mits de tunnel bij De Tike open is voor verkeer. Is de tunnel niet klaar dan alleen eenrichtingsverkeer op de Bosweg vanaf Sumar</text:p>
            <text:p text:style-name="common-al"/>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87671</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71</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71</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Hynstedagen Tytsjerksteradiel op 21, 22 en 23 juli 2016 te Sum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671</meta:user-defined>
    <meta:user-defined meta:name="OVERHEIDop.GmbID/DC.identifier">gmb-2016-8767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2SR 4</meta:user-defined>
    <meta:user-defined meta:name="OVERHEIDop.woonplaats">Sumar</meta:user-defined>
    <meta:user-defined meta:name="OVERHEIDop.straatnaam">Joute van der Meer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6097 575421</meta:user-defined>
    <meta:user-defined meta:name="OVERHEIDop.versieInformatie"/>
  </office:meta>
</office:document-meta>
</file>