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het kappen van vijf bomen en het knotten van twee bomen,   Enghlaan te Utrecht, HZ_WABO-16-0611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nghlaan te Utrecht</text:span>
          </text:p>
            <text:p text:style-name="common-al">HZ_WABO-16-06115</text:p>
            <text:p text:style-name="common-al">Het kappen van vijf bomen en   het knotten van twee bomen</text:p>
            <text:p text:style-name="common-al">Datum besluit: 09-06-2016</text:p>
            <text:p text:style-name="common-al">Besluit: Verleend</text:p>
            <text:p text:style-name="common-al">Rechtsmiddel: Bezwaar</text:p>
            <text:p text:style-name="common-al"/>
            <text:p text:style-name="common-al"> Voordat   u een bezwaarschrift indient, kunt u meestal de aanvraag en bijbehorende   stukken inzien. Maak hiervoor een afspraak via de optie “balieafspraak” op   www.utrecht.nl/afspraakbouwenondernemen.          Bent u het met de genomen beslissing niet eens, dan kunt u bij de meeste   besluiten een bezwaarschrift indienen. Een bezwaarschrift moet binnen zes   weken indienen. Deze termijn gaat in op de dag na de bekendmaking van het   besluit aan de aanvrager. Buiten de termijn ingediende bezwaarschriften nemen   we in principe niet in behandeling. U kunt u bezwaarschrift indienen bij het   College van Burgemeester en Wethouders, afdeling Juridische Zaken, Postbus   16200, 3500 CE Utrecht. In het bezwaarschrift zet u in ieder geval uw naam en   adres, de datum, uw handtekening, de omschrijving en het kenmerk van het   betreffende besluit en de reden van het bezwaar. We adviseren u zo mogelijk   een kopie van het besluit bij te voegen. U kunt uw bezwaar ook digitaal   indienen. Dit formulier vindt u op www.utrecht.nl/bezwaar. De gemeente neemt   bezwaarschriften per e-mail niet in behandeling.</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87670</text:span><text:line-break/><text:date style:data-style-name="dag" text:fixed="true" text:date-value="2016-06-30"/><text:line-break/><text:date style:data-style-name="jaar" text:fixed="true" text:date-value="2016-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70</text:span><text:date style:data-style-name="nicedate" text:fixed="true" text:date-value="2016-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87670</text:span><text:date style:data-style-name="nicedate" text:fixed="true" text:date-value="2016-06-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fgehandelde   omgevingsvergunning, het kappen van vijf bomen en het knotten van twee bomen,   Enghlaan te Utrecht, HZ_WABO-16-06115</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30</meta:user-defined>
    <meta:user-defined meta:name="OVERHEIDop.publicationIssue">87670</meta:user-defined>
    <meta:user-defined meta:name="OVERHEIDop.GmbID/DC.identifier">gmb-2016-87670</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543BD 7a</meta:user-defined>
    <meta:user-defined meta:name="OVERHEIDop.woonplaats">Utrecht</meta:user-defined>
    <meta:user-defined meta:name="OVERHEIDop.straatnaam">Enghlaan</meta:user-defined>
    <meta:user-defined meta:name="OVERHEID.Gemeente/OVERHEID.authority">Utrecht</meta:user-defined>
    <meta:user-defined meta:name="OVERHEID.Gemeente/DCTERMS.publisher">Utrecht</meta:user-defined>
    <meta:user-defined meta:name="OVERHEIDgvop.Informatietype/DC.type">Beschikkingen | afhandeling</meta:user-defined>
    <meta:user-defined meta:name="OVERHEIDop.externeBijlage">Publiceerbare aanvraag|exb-2016-21977</meta:user-defined>
    <meta:user-defined meta:name="OVERHEIDop.externeBijlage">Situatietekening|exb-2016-21978</meta:user-defined>
    <meta:user-defined meta:name="OVERHEID.EPSG28992/DC.spatial">130690 457444</meta:user-defined>
    <meta:user-defined meta:name="OVERHEIDop.versieInformatie"/>
  </office:meta>
</office:document-meta>
</file>