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Anna Boleynlaan 40, 2135 VC, wijzigen van de gevel (wijziging op de reeds verleende vergunning  2015-0027441), 22-01-2016, 2015-005362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767</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67</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67</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Anna Boleynlaan 40, 2135 VC, wijzigen van de gevel (wijziging op de reeds verleende vergunning  2015-0027441), 22-01-2016, 2015-00536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767</meta:user-defined>
    <meta:user-defined meta:name="OVERHEIDop.GmbID/DC.identifier">gmb-2016-87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VC 40</meta:user-defined>
    <meta:user-defined meta:name="OVERHEIDop.woonplaats">Hoofddorp</meta:user-defined>
    <meta:user-defined meta:name="OVERHEIDop.straatnaam">Anna Boleyn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344 478596</meta:user-defined>
    <meta:user-defined meta:name="OVERHEIDop.versieInformatie"/>
  </office:meta>
</office:document-meta>
</file>