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Rijsenhout, Vrijheidstraat 15, 1435 LB, plaatsen van een dakkapel, 28-04-2016, 2016-00135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6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6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6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Rijsenhout, Vrijheidstraat 15, 1435 LB, plaatsen van een dakkapel, 28-04-2016, 2016-00135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63</meta:user-defined>
    <meta:user-defined meta:name="OVERHEIDop.GmbID/DC.identifier">gmb-2016-8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LB 15</meta:user-defined>
    <meta:user-defined meta:name="OVERHEIDop.woonplaats">Rijsenhout</meta:user-defined>
    <meta:user-defined meta:name="OVERHEIDop.straatnaam">Vrijheid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954 474981</meta:user-defined>
    <meta:user-defined meta:name="OVERHEIDop.versieInformatie"/>
  </office:meta>
</office:document-meta>
</file>