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bbenes, Huigsloterdijk 248, 2157 LN, uitbreiden van de woning, 28-06-2016, 2016-0024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766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6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6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Abbenes, Huigsloterdijk 248, 2157 LN, uitbreiden van de woning, 28-06-2016, 2016-00249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62</meta:user-defined>
    <meta:user-defined meta:name="OVERHEIDop.GmbID/DC.identifier">gmb-2016-8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7LN 248</meta:user-defined>
    <meta:user-defined meta:name="OVERHEIDop.woonplaats">Abbenes</meta:user-defined>
    <meta:user-defined meta:name="OVERHEIDop.straatnaam">Huigslot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1007 470088</meta:user-defined>
    <meta:user-defined meta:name="OVERHEIDop.versieInformatie"/>
  </office:meta>
</office:document-meta>
</file>