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8 bomen en het herplanten van 3 bomen, Dorpsplein te Vleuten, HZ_WABO-16-20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plein te Vleuten</text:span>
          </text:p>
            <text:p text:style-name="common-al">HZ_WABO-16-20191</text:p>
            <text:p text:style-name="common-al">Het kappen van 8 bomen en het herplanten van 3 bomen</text:p>
            <text:p text:style-name="common-al">Datum ontvangst aanvraag: 22-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66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6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6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8 bomen en het herplanten van 3 bomen, Dorpsplein te Vleuten, HZ_WABO-16-20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61</meta:user-defined>
    <meta:user-defined meta:name="OVERHEIDop.GmbID/DC.identifier">gmb-2016-87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meta:user-defined>
    <meta:user-defined meta:name="OVERHEIDop.woonplaats">Vleuten</meta:user-defined>
    <meta:user-defined meta:name="OVERHEIDop.straatnaam">Dorp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1974</meta:user-defined>
    <meta:user-defined meta:name="OVERHEIDop.externeBijlage">Veltekening|exb-2016-21975</meta:user-defined>
    <meta:user-defined meta:name="OVERHEIDop.externeBijlage">Vellijst|exb-2016-21976</meta:user-defined>
    <meta:user-defined meta:name="OVERHEID.EPSG28992/DC.spatial">129245 457730</meta:user-defined>
    <meta:user-defined meta:name="OVERHEIDop.versieInformatie"/>
  </office:meta>
</office:document-meta>
</file>