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36-33 , het bouwen van een overkapping aan de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36-33 , het bouwen van een overkapping aan de recreatiewoning, 9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6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Valtherweg 36-33 , het bouwen van een overkapping aan de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66</meta:user-defined>
    <meta:user-defined meta:name="OVERHEIDop.GmbID/DC.identifier">gmb-2016-8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B 36 033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837 542577</meta:user-defined>
    <meta:user-defined meta:name="OVERHEIDop.versieInformatie"/>
  </office:meta>
</office:document-meta>
</file>