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senhout, Boeierstraat 1, 1435 LK , bouwen van een schuur met open veranda, 27-06-2016, 2016-003268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7657</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57</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57</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senhout, Boeierstraat 1, 1435 LK , bouwen van een schuur met open veranda, 27-06-2016, 2016-003268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657</meta:user-defined>
    <meta:user-defined meta:name="OVERHEIDop.GmbID/DC.identifier">gmb-2016-876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LK 1</meta:user-defined>
    <meta:user-defined meta:name="OVERHEIDop.woonplaats">Rijsenhout</meta:user-defined>
    <meta:user-defined meta:name="OVERHEIDop.straatnaam">Boeier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9168 474807</meta:user-defined>
    <meta:user-defined meta:name="OVERHEIDop.versieInformatie"/>
  </office:meta>
</office:document-meta>
</file>