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 Parck, kavel 23, bouwen van een woning, 27-06-2016, 2016-00326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65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apporo Parck, kavel 23, bouwen van een woning, 27-06-2016, 2016-00326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55</meta:user-defined>
    <meta:user-defined meta:name="OVERHEIDop.GmbID/DC.identifier">gmb-2016-87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