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ieuw-Vennep, Rijnlanderweg 1163, 2153 KA, bestemmingsplan wijzigen van agrarisch naar wonen, 27-06-2016, 2016-0032758.</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87654</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4</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54</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ieuw-Vennep, Rijnlanderweg 1163, 2153 KA, bestemmingsplan wijzigen van agrarisch naar wonen, 27-06-2016, 2016-00327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54</meta:user-defined>
    <meta:user-defined meta:name="OVERHEIDop.GmbID/DC.identifier">gmb-2016-8765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KA 1163</meta:user-defined>
    <meta:user-defined meta:name="OVERHEIDop.woonplaats">Nieuw-Vennep</meta:user-defined>
    <meta:user-defined meta:name="OVERHEIDop.straatnaam">Rijnlander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7051 476253</meta:user-defined>
    <meta:user-defined meta:name="OVERHEIDop.versieInformatie"/>
  </office:meta>
</office:document-meta>
</file>