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Vennep, Zuidelijke sloot Hoofdweg 1278, 2153 LR, kavel M 4562, uitvoeren van een bodemsanering (Milieu), 27-06-2016, 2016-0032727.</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87653</text:span><text:line-break/><text:date style:data-style-name="dag" text:fixed="true" text:date-value="2016-06-30"/><text:line-break/><text:date style:data-style-name="jaar" text:fixed="true" text:date-value="201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653</text:span><text:date style:data-style-name="nicedate" text:fixed="true" text:date-value="201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653</text:span><text:date style:data-style-name="nicedate" text:fixed="true" text:date-value="2016-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ieuw-Vennep, Zuidelijke sloot Hoofdweg 1278, 2153 LR, kavel M 4562, uitvoeren van een bodemsanering (Milieu), 27-06-2016, 2016-003272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30</meta:user-defined>
    <meta:user-defined meta:name="OVERHEIDop.publicationIssue">87653</meta:user-defined>
    <meta:user-defined meta:name="OVERHEIDop.GmbID/DC.identifier">gmb-2016-8765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53LR 1278</meta:user-defined>
    <meta:user-defined meta:name="OVERHEIDop.woonplaats">Nieuw-Vennep</meta:user-defined>
    <meta:user-defined meta:name="OVERHEIDop.straatnaam">Hoofdweg</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3787 475633</meta:user-defined>
    <meta:user-defined meta:name="OVERHEIDop.versieInformatie"/>
  </office:meta>
</office:document-meta>
</file>