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ksweg A4 1, 2132 MA, plaatsen van reclame en het vervangen van kozijnen, ramen en deur, 27-06-2016, 2016-0032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ksweg A4 1, 2132 MA, plaatsen van reclame en het vervangen van kozijnen, ramen en deur, 27-06-2016, 2016-0032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2</meta:user-defined>
    <meta:user-defined meta:name="OVERHEIDop.GmbID/DC.identifier">gmb-2016-8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 1</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6 474930</meta:user-defined>
    <meta:user-defined meta:name="OVERHEIDop.versieInformatie"/>
  </office:meta>
</office:document-meta>
</file>