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enburg 105, 2135 DS, plaatsen van reclame en het wijzigen van de gevel, 27-06-2016, 2016-00325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5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enburg 105, 2135 DS, plaatsen van reclame en het wijzigen van de gevel, 27-06-2016, 2016-00325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50</meta:user-defined>
    <meta:user-defined meta:name="OVERHEIDop.GmbID/DC.identifier">gmb-2016-8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99</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00 479556</meta:user-defined>
    <meta:user-defined meta:name="OVERHEIDop.versieInformatie"/>
  </office:meta>
</office:document-meta>
</file>