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22 , het bouwen van een luifeloverkapping incl.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Vuistbijl 22 , het bouwen van een luifeloverkapping incl. berging, 8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6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6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6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uistbijl 22 , het bouwen van een luifeloverkapping incl. 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65</meta:user-defined>
    <meta:user-defined meta:name="OVERHEIDop.GmbID/DC.identifier">gmb-2016-8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K 22</meta:user-defined>
    <meta:user-defined meta:name="OVERHEIDop.woonplaats">Borger</meta:user-defined>
    <meta:user-defined meta:name="OVERHEIDop.straatnaam">Vuistbij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902 548722</meta:user-defined>
    <meta:user-defined meta:name="OVERHEIDop.versieInformatie"/>
  </office:meta>
</office:document-meta>
</file>