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1065, 2131 CT, wijzigen van de gevelkozijn, 28-06-2016, 2016-00328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4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4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1065, 2131 CT, wijzigen van de gevelkozijn, 28-06-2016, 2016-00328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48</meta:user-defined>
    <meta:user-defined meta:name="OVERHEIDop.GmbID/DC.identifier">gmb-2016-8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CT 1063</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419 480182</meta:user-defined>
    <meta:user-defined meta:name="OVERHEIDop.versieInformatie"/>
  </office:meta>
</office:document-meta>
</file>