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brug voor toegang tot de woning, V2016/329, Zijde 79 te Boskoop </text:p>
      <text:section text:name="zakelijke-mededeling_id1-3-2" text:style-name="zakelijke-mededeling">
        <text:section text:name="zakelijke-mededeling-tekst_id1-3-2-1" text:style-name="zakelijke-mededeling-tekst">
          <text:section text:name="tekst_id1-3-2-1-1" text:style-name="tekst">
            <text:p text:style-name="common-al"> Zijde 79 te Boskoop </text:p>
            <text:p text:style-name="common-al"> 2771 EL </text:p>
            <text:p text:style-name="common-al">V2016/329</text:p>
            <text:p text:style-name="common-al">het aanleggen van een brug voor toegang tot de woning</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4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brug voor toegang tot de woning, V2016/329, Zijde 79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40</meta:user-defined>
    <meta:user-defined meta:name="OVERHEIDop.GmbID/DC.identifier">gmb-2016-8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EL 79</meta:user-defined>
    <meta:user-defined meta:name="OVERHEIDop.woonplaats">Boskoop</meta:user-defined>
    <meta:user-defined meta:name="OVERHEIDop.straatnaam">Zij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449 454338</meta:user-defined>
    <meta:user-defined meta:name="OVERHEIDop.versieInformatie"/>
  </office:meta>
</office:document-meta>
</file>