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rkeersbrug, V2016/292, Hoek Boterbloem/Sleutelbloem te Hazerswoude </text:p>
      <text:section text:name="zakelijke-mededeling_id1-3-2" text:style-name="zakelijke-mededeling">
        <text:section text:name="zakelijke-mededeling-tekst_id1-3-2-1" text:style-name="zakelijke-mededeling-tekst">
          <text:section text:name="tekst_id1-3-2-1-1" text:style-name="tekst">
            <text:p text:style-name="common-al"> Hoek Boterbloem/Sleutelbloem te Hazerswoude </text:p>
            <text:p text:style-name="common-al">V2016/292</text:p>
            <text:p text:style-name="common-al">het plaatsen van een verkeersbrug</text:p>
            <text:p text:style-name="common-al">Datum verleend: 16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3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verkeersbrug, V2016/292, Hoek Boterbloem/Sleutelbloem te Hazers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39</meta:user-defined>
    <meta:user-defined meta:name="OVERHEIDop.GmbID/DC.identifier">gmb-2016-87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ES 43</meta:user-defined>
    <meta:user-defined meta:name="OVERHEIDop.woonplaats">Hazerswoude-Dorp</meta:user-defined>
    <meta:user-defined meta:name="OVERHEIDop.straatnaam">Sleutelbloem</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119 456290</meta:user-defined>
    <meta:user-defined meta:name="OVERHEIDop.versieInformatie"/>
  </office:meta>
</office:document-meta>
</file>