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passing trapopgang fietsenberging, V2016/342, Flevolandstraat 1 t/m 8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Flevolandstraat 1 t/m 87 te Alphen aan den Rijn </text:p>
            <text:p text:style-name="common-al">2408GW</text:p>
            <text:p text:style-name="common-al">V2016/342</text:p>
            <text:p text:style-name="common-al">aanpassing trapopgang fietsenberging</text:p>
            <text:p text:style-name="common-al">Datum verleend: 20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3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passing trapopgang fietsenberging, V2016/342, Flevolandstraat 1 t/m 87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34</meta:user-defined>
    <meta:user-defined meta:name="OVERHEIDop.GmbID/DC.identifier">gmb-2016-87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GW 47</meta:user-defined>
    <meta:user-defined meta:name="OVERHEIDop.woonplaats">Alphen aan den Rijn</meta:user-defined>
    <meta:user-defined meta:name="OVERHEIDop.straatnaam">Flevoland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695 459872</meta:user-defined>
    <meta:user-defined meta:name="OVERHEIDop.versieInformatie"/>
  </office:meta>
</office:document-meta>
</file>