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bedrijfspand, V2016/205, Burgemeester Smitweg ( 7 ) te Hazerswoude Dorp </text:p>
      <text:section text:name="zakelijke-mededeling_id1-3-2" text:style-name="zakelijke-mededeling">
        <text:section text:name="zakelijke-mededeling-tekst_id1-3-2-1" text:style-name="zakelijke-mededeling-tekst">
          <text:section text:name="tekst_id1-3-2-1-1" text:style-name="tekst">
            <text:p text:style-name="common-al"> Burgemeester Smitweg ( 7 ) te Hazerswoude Dorp </text:p>
            <text:p text:style-name="common-al">2391ND</text:p>
            <text:p text:style-name="common-al">V2016/205</text:p>
            <text:p text:style-name="common-al">het realiseren van een bedrijfspand</text:p>
            <text:p text:style-name="common-al">Datum verleend: 21 juni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87632</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632</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632</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realiseren van een bedrijfspand, V2016/205, Burgemeester Smitweg ( 7 ) te Hazerswoude 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632</meta:user-defined>
    <meta:user-defined meta:name="OVERHEIDop.GmbID/DC.identifier">gmb-2016-876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391ND 10</meta:user-defined>
    <meta:user-defined meta:name="OVERHEIDop.woonplaats">Hazerswoude-Dorp</meta:user-defined>
    <meta:user-defined meta:name="OVERHEIDop.straatnaam">Burgemeester Smitweg</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2260 456745</meta:user-defined>
    <meta:user-defined meta:name="OVERHEIDop.versieInformatie"/>
  </office:meta>
</office:document-meta>
</file>