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brug b566 tussen de zuiddijk en de torengaarde in hazerswoude-dorp, V2016/154, Tussen de Zuiddijk ( E2510 ) en Torengaarde ( E1596 ) te Hazerswoude </text:p>
      <text:section text:name="zakelijke-mededeling_id1-3-2" text:style-name="zakelijke-mededeling">
        <text:section text:name="zakelijke-mededeling-tekst_id1-3-2-1" text:style-name="zakelijke-mededeling-tekst">
          <text:section text:name="tekst_id1-3-2-1-1" text:style-name="tekst">
            <text:p text:style-name="common-al"> Tussen de Zuiddijk ( E2510 ) en Torengaarde ( E1596 ) te Hazerswoude </text:p>
            <text:p text:style-name="common-al">2391BS</text:p>
            <text:p text:style-name="common-al">V2016/154</text:p>
            <text:p text:style-name="common-al">het vervangen van brug b566 tussen de zuiddijk en de torengaarde in hazerswoude-dorp</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2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brug b566 tussen de zuiddijk en de torengaarde in hazerswoude-dorp, V2016/154, Tussen de Zuiddijk ( E2510 ) en Torengaarde ( E1596 ) te Hazers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27</meta:user-defined>
    <meta:user-defined meta:name="OVERHEIDop.GmbID/DC.identifier">gmb-2016-8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BS 2</meta:user-defined>
    <meta:user-defined meta:name="OVERHEIDop.woonplaats">Hazerswoude-Dorp</meta:user-defined>
    <meta:user-defined meta:name="OVERHEIDop.straatnaam">Torengaar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653 456636</meta:user-defined>
    <meta:user-defined meta:name="OVERHEIDop.versieInformatie"/>
  </office:meta>
</office:document-meta>
</file>