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fietsenberging aan een bestaande stenen berging., V2016/259, Twaalfhoven 3 te Boskoop </text:p>
      <text:section text:name="zakelijke-mededeling_id1-3-2" text:style-name="zakelijke-mededeling">
        <text:section text:name="zakelijke-mededeling-tekst_id1-3-2-1" text:style-name="zakelijke-mededeling-tekst">
          <text:section text:name="tekst_id1-3-2-1-1" text:style-name="tekst">
            <text:p text:style-name="common-al"> Twaalfhoven 3 te Boskoop </text:p>
            <text:p text:style-name="common-al"> 2771 VM </text:p>
            <text:p text:style-name="common-al">V2016/259</text:p>
            <text:p text:style-name="common-al">het plaatsen van een fietsenberging aan een bestaande stenen berging.</text:p>
            <text:p text:style-name="common-al">Datum verleend: 1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62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2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2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fietsenberging aan een bestaande stenen berging., V2016/259, Twaalfhoven 3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25</meta:user-defined>
    <meta:user-defined meta:name="OVERHEIDop.GmbID/DC.identifier">gmb-2016-87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VM 3</meta:user-defined>
    <meta:user-defined meta:name="OVERHEIDop.woonplaats">Boskoop</meta:user-defined>
    <meta:user-defined meta:name="OVERHEIDop.straatnaam">Twaalfhove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389 455215</meta:user-defined>
    <meta:user-defined meta:name="OVERHEIDop.versieInformatie"/>
  </office:meta>
</office:document-meta>
</file>