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gevelreclame, V2016/359,  Thorbeckeplein 7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horbeckeplein 72 te Alphen aan den Rijn </text:p>
            <text:p text:style-name="common-al">  2406 CZ </text:p>
            <text:p text:style-name="common-al">V2016/359</text:p>
            <text:p text:style-name="common-al">het plaatsen van gevelreclame</text:p>
            <text:p text:style-name="last-al">Datum indiening: 16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762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2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2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gevelreclame, V2016/359,  Thorbeckeplein 7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24</meta:user-defined>
    <meta:user-defined meta:name="OVERHEIDop.GmbID/DC.identifier">gmb-2016-87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CZ 72</meta:user-defined>
    <meta:user-defined meta:name="OVERHEIDop.woonplaats">Alphen aan den Rijn</meta:user-defined>
    <meta:user-defined meta:name="OVERHEIDop.straatnaam">Thorbeckeplei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18 460584</meta:user-defined>
    <meta:user-defined meta:name="OVERHEIDop.versieInformatie"/>
  </office:meta>
</office:document-meta>
</file>