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uitweg i.v.m. de reconstructie van de n207, V2016/272, Herenweg (4)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erenweg (4) te Alphen aan den Rijn </text:p>
            <text:p text:style-name="common-al">2402ND</text:p>
            <text:p text:style-name="common-al">V2016/272</text:p>
            <text:p text:style-name="common-al">het realiseren van een uitweg i.v.m. de reconstructie van de n207</text:p>
            <text:p text:style-name="common-al">Datum verleend: 16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87622</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22</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22</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realiseren van een uitweg i.v.m. de reconstructie van de n207, V2016/272, Herenweg (4)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22</meta:user-defined>
    <meta:user-defined meta:name="OVERHEIDop.GmbID/DC.identifier">gmb-2016-876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2ND 115a</meta:user-defined>
    <meta:user-defined meta:name="OVERHEIDop.woonplaats">Alphen aan den Rijn</meta:user-defined>
    <meta:user-defined meta:name="OVERHEIDop.straatnaam">Heren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522 463364</meta:user-defined>
    <meta:user-defined meta:name="OVERHEIDop.versieInformatie"/>
  </office:meta>
</office:document-meta>
</file>