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igboxenstal, V2016/177, Lagewaard 42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Lagewaard 42 te Koudekerk aan den Rijn </text:p>
            <text:p text:style-name="common-al"> 2396 AW </text:p>
            <text:p text:style-name="common-al">V2016/177</text:p>
            <text:p text:style-name="common-al">het bouwen van een ligboxenstal</text:p>
            <text:p text:style-name="common-al">Datum verleend: 21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1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1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1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ligboxenstal, V2016/177, Lagewaard 42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14</meta:user-defined>
    <meta:user-defined meta:name="OVERHEIDop.GmbID/DC.identifier">gmb-2016-87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meta:user-defined>
    <meta:user-defined meta:name="OVERHEIDop.woonplaats">Koudekerk aan den Rijn</meta:user-defined>
    <meta:user-defined meta:name="OVERHEIDop.straatnaam">Lagew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304 461320</meta:user-defined>
    <meta:user-defined meta:name="OVERHEIDop.versieInformatie"/>
  </office:meta>
</office:document-meta>
</file>