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6 Verleende ontheffing sluitingstijdstip op 16 en 17 juli 2016 aan Julia's Eethuis te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Julia's Eethuis op 16 en 17 juli 2016 tot 04:00 uur te Wieringerwerf.</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9 augustus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761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1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1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6 Verleende ontheffing sluitingstijdstip op 16 en 17 juli 2016 aan Julia's Eethuis te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11</meta:user-defined>
    <meta:user-defined meta:name="OVERHEIDop.GmbID/DC.identifier">gmb-2016-87611</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AR 72</meta:user-defined>
    <meta:user-defined meta:name="OVERHEIDop.woonplaats">Wieringerwerf</meta:user-defined>
    <meta:user-defined meta:name="OVERHEIDop.straatnaam">Stern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695 540871</meta:user-defined>
    <meta:user-defined meta:name="OVERHEIDop.versieInformatie"/>
  </office:meta>
</office:document-meta>
</file>