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een bedrijfsruimte met woning, V2016/366, Hooftstraat 135 en 137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ftstraat 135 en 137 te Alphen aan den Rijn </text:p>
            <text:p text:style-name="common-al">2406 GG</text:p>
            <text:p text:style-name="common-al">V2016/366</text:p>
            <text:p text:style-name="common-al">het bouwen van een bedrijfsruimte met woning</text:p>
            <text:p text:style-name="last-al">Datum indiening: 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760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0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0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ouwen van een bedrijfsruimte met woning, V2016/366, Hooftstraat 135 en 13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08</meta:user-defined>
    <meta:user-defined meta:name="OVERHEIDop.GmbID/DC.identifier">gmb-2016-87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GG 133</meta:user-defined>
    <meta:user-defined meta:name="OVERHEIDop.woonplaats">Alphen aan den Rijn</meta:user-defined>
    <meta:user-defined meta:name="OVERHEIDop.straatnaam">Hoof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59 460852</meta:user-defined>
    <meta:user-defined meta:name="OVERHEIDop.versieInformatie"/>
  </office:meta>
</office:document-meta>
</file>