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3">
      <text:list-level-style-bullet text:bullet-char="•" text:level="1">
        <style:list-level-properties text:min-label-width="10mm"/>
      </text:list-level-style-bullet>
    </text:list-style>
    <text:list-style style:name="id1-3-2-3-4-3-1-3-1">
      <text:list-level-style-bullet text:bullet-char="•" text:level="1">
        <style:list-level-properties text:min-label-width="10mm"/>
      </text:list-level-style-bullet>
    </text:list-style>
    <text:list-style style:name="id1-3-2-3-4-3-1-3-2">
      <text:list-level-style-bullet text:bullet-char="•" text:level="1">
        <style:list-level-properties text:min-label-width="10mm"/>
      </text:list-level-style-bullet>
    </text:list-style>
    <text:list-style style:name="id1-3-2-3-4-3-1-3-3">
      <text:list-level-style-bullet text:bullet-char="•" text:level="1">
        <style:list-level-properties text:min-label-width="10mm"/>
      </text:list-level-style-bullet>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 en tegenprestatie ParticipatiewetMaastricht-Heuve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over voorzieningen</text:p>
            <text:section text:name="structuurtekst_id1-3-2-2-1-2" text:style-name="structuurtekst">
              <text:list text:style-name="id1-3-2-2-1-2-1">
                <text:list-item text:style-override="id1-3-2-2-1-2-1-1">
                  <text:number>•</text:number>
                  <text:p text:style-name="al">Gelet op artikel 6, 7, 8a, 9, 9a, 10, 10a, 10b, 10c, 10d, 10da en 10f van de Participatiewet, alsmede de Algemene Wet Bestuursrecht;</text:p>
                </text:list-item>
                <text:list-item text:style-override="id1-3-2-2-1-2-1-2">
                  <text:number>•</text:number>
                  <text:p text:style-name="al">Gezien het voorstel van Burgemeester en wethouders, hierna te noemen het College</text:p>
                </text:list-item>
                <text:list-item text:style-override="id1-3-2-2-1-2-1-3">
                  <text:number>•</text:number>
                  <text:p text:style-name="al">Overwegende dat:</text:p>
                  <text:list text:style-name="id1-3-2-2-1-2-1-3-3">
                    <text:list-item text:style-override="id1-3-2-2-1-2-1-3-3-1">
                      <text:number>∘</text:number>
                      <text:p text:style-name="al">de burger werkt/participeert naar vermogen;</text:p>
                    </text:list-item>
                    <text:list-item text:style-override="id1-3-2-2-1-2-1-3-3-2">
                      <text:number>∘</text:number>
                      <text:p text:style-name="al">de eigen verantwoordelijkheid van mensen daarbij centraal staat en zij vooral op eigen kracht gaan werken en participeren; </text:p>
                    </text:list-item>
                    <text:list-item text:style-override="id1-3-2-2-1-2-1-3-3-3">
                      <text:number>∘</text:number>
                      <text:p text:style-name="al">wanneer het burgers niet lukt om op eigen kracht werk te vinden, de gemeente faciliterend optreedt en na samenspraak met de burger, daartoe integrale dienstverlening aanbiedt, die maatwerk levert gebaseerd op de mogelijkheden van de burger;</text:p>
                    </text:list-item>
                    <text:list-item text:style-override="id1-3-2-2-1-2-1-3-3-4">
                      <text:number>∘</text:number>
                      <text:p text:style-name="al">werk prevaleert boven uitkering en voor jongeren scholing boven werk gaat.</text:p>
                    </text:list-item>
                  </text:list>
                </text:list-item>
              </text:list>
              <text:p text:style-name="al">Besluiten de Raden van de gemeenten Eijsden-Margraten, Gulpen-Wittem, Maastricht, Meerssen, Vaals en Valkenburg a/d Geul de verordening re-integratie, participatie en tegenprestatie Participatiewet Maastricht-Heuvelland 2016 e.v. vast te stellen.</text:p>
            </text:section>
            <text:section text:name="artikel_id1-3-2-2-1-3" text:style-name="artikel">
              <text:p text:style-name="artikel_kop_titel"><text:span text:style-name="artikel_kop_label">Artikel</text:span> <text:span text:style-name="artikel_kop_nr">1Doelgroep</text:span> voor ondersteuning en evenwichtige verdeling van voorzieningen</text:p>
              <text:list text:style-name="id1-3-2-2-1-3-2">
                <text:list-item text:style-override="id1-3-2-2-1-3-2">
                  <text:number>1.</text:number>
                  <text:p text:style-name="al">Het College kan de in deze verordening opgenomen voorzieningen aanbieden aan personen als bedoeld in artikel 7, lid 1, onder a Participatiewet.</text:p>
                </text:list-item>
                <text:list-item text:style-override="id1-3-2-2-1-3-3">
                  <text:number>2.</text:number>
                  <text:p text:style-name="al">Het College draagt zorg voor een evenwichtige verdeling van de beschikbare voorzieningen over de wettelijke doelgroepen om het beoogde doel, werken/participeren naar vermogen, te bereiken. In beginsel zijn alle voorzieningen inzetbaar voor alle doelgroepen als beschreven in lid 1, tenzij bij de specifieke voorziening in deze verordening of wettelijk anders is bepaald. Op basis van maatwerk wordt de noodzaak en doeltreffendheid van de voorziening beoordeeld. </text:p>
                </text:list-item>
                <text:list-item text:style-override="id1-3-2-2-1-3-4">
                  <text:number>3.</text:number>
                  <text:p text:style-name="al">Personen van 27 jaar en ouder, welke in staat zijn om zelfstandig naar werk te zoeken, gaan eerst vier weken op zoek naar werk. Gedurende deze periode worden geen voorzieningen ingezet. </text:p>
                </text:list-item>
                <text:list-item text:style-override="id1-3-2-2-1-3-5">
                  <text:number>4.</text:number>
                  <text:p text:style-name="al">In afwijking van artikel 7 lid 3 onder b Participatiewet en in afwijking van artikel 1 lid 3 van deze verordening kan het College in bijzondere omstandigheden en op basis van maatwerk tijdens de zoekperiode van vier weken een voorziening inzetten om de noodzaak van ondersteuning bij het zoeken naar werk of regulier onderwijs te onderzoeken.</text:p>
                </text:list-item>
              </text:list>
            </text:section>
            <text:section text:name="artikel_id1-3-2-2-1-4" text:style-name="artikel">
              <text:p text:style-name="artikel_kop_titel"><text:span text:style-name="artikel_kop_label">Artikel</text:span> <text:span text:style-name="artikel_kop_nr">2Voorwaarden</text:span> inzet voorzieningen</text:p>
              <text:list text:style-name="id1-3-2-2-1-4-2">
                <text:list-item text:style-override="id1-3-2-2-1-4-2">
                  <text:number>1.</text:number>
                  <text:p text:style-name="al">Het doel van de inzet van voorzieningen is het bevorderen van werken cq. participeren naar vermogen van personen als genoemd in artikel 1, lid 1 van deze verordening, door het opdoen van werkervaring, het aanleren van vaardigheden of kennis, het opdoen van werkritme, maatschappelijke participatie, dan wel door het op andere wijze vergroten van de eigen persoonlijke, economische en maatschappelijke zelfredzaamheid. </text:p>
                </text:list-item>
                <text:list-item text:style-override="id1-3-2-2-1-4-3">
                  <text:number>2.</text:number>
                  <text:p text:style-name="al">De voorziening is primair gericht op het trachten te verkrijgen, aanvaarden en behouden van algemeen geaccepteerde arbeid. </text:p>
                </text:list-item>
                <text:list-item text:style-override="id1-3-2-2-1-4-4">
                  <text:number>3.</text:number>
                  <text:p text:style-name="al">Het College houdt bij het aanbieden van de in deze verordening opgenomen voorzieningen rekening met de omstandigheden van een persoon middels het toepassen van maatwerk. De omstandigheden hebben in ieder geval betrekking op zorgtaken van die persoon en de mogelijkheid dat hij/zij behoort tot de doelgroep loonkostensubsidie of gebruik maakt van de voorziening beschut werk. </text:p>
                </text:list-item>
                <text:list-item text:style-override="id1-3-2-2-1-4-5">
                  <text:number>4.</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 </text:p>
                </text:list-item>
                <text:list-item text:style-override="id1-3-2-2-1-4-6">
                  <text:number>5.</text:number>
                  <text:p text:style-name="al">Het College zet conform art 87 lid 1 EG-Verdrag (verboden staatssteun) uitsluitend voorzieningen in als hierdoor de concurrentieverhoudingen niet onverantwoord beïnvloed worden.</text:p>
                </text:list-item>
                <text:list-item text:style-override="id1-3-2-2-1-4-7">
                  <text:number>6.</text:number>
                  <text:p text:style-name="al">Het College zet uitsluitend voorzieningen in als dit niet leidt tot verdringing op de arbeidsmarkt.</text:p>
                </text:list-item>
                <text:list-item text:style-override="id1-3-2-2-1-4-8">
                  <text:number>7.</text:number>
                  <text:p text:style-name="al">Wanneer de bepalingen met betrekking tot een specifieke voorziening zoals opgenomen in deze verordening afwijken van de afspraken die in de arbeidsmarktregio Zuid-Limburg zijn gemaakt, prevaleren de gemaakte afspraken in de arbeidsmarktregio.</text:p>
                </text:list-item>
              </text:list>
            </text:section>
            <text:section text:name="artikel_id1-3-2-2-1-5" text:style-name="artikel">
              <text:p text:style-name="artikel_kop_titel"><text:span text:style-name="artikel_kop_label">Artikel</text:span> <text:span text:style-name="artikel_kop_nr">3Beëindiging</text:span> voorziening</text:p>
              <text:list text:style-name="id1-3-2-2-1-5-2">
                <text:list-item text:style-override="id1-3-2-2-1-5-2">
                  <text:number>1.</text:number>
                  <text:p text:style-name="al">Het College kan een voorziening beëindigen als: </text:p>
                </text:list-item>
                <text:list-item text:style-override="id1-3-2-2-1-5-3">
                  <text:number>a.</text:number>
                  <text:p text:style-name="al">de persoon die aan de voorziening deelneemt de verplichting als bedoeld in artikel 9 en 17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5-4">
                  <text:number>b.</text:number>
                  <text:p text:style-name="al">de persoon die van de voorziening gebruik maakt niet meer behoort tot de doelgroep als genoemd in art 1 lid 1 van deze verordening;</text:p>
                </text:list-item>
                <text:list-item text:style-override="id1-3-2-2-1-5-5">
                  <text:number>c.</text:number>
                  <text:p text:style-name="al">de persoon die aan de voorziening deelneemt algemeen geaccepteerde arbeid aanvaardt waarbij geen gebruik wordt gemaakt van een in deze verordening genoemde voorziening, tenzij het betreft een persoon als bedoeld in artikel 7, lid 1, onder a, onder 2° Participatiewet;</text:p>
                </text:list-item>
                <text:list-item text:style-override="id1-3-2-2-1-5-6">
                  <text:number>d.</text:number>
                  <text:p text:style-name="al">naar het oordeel van het College de voorziening onvoldoende bijdraagt aan een snelle arbeidsinschakeling;</text:p>
                </text:list-item>
                <text:list-item text:style-override="id1-3-2-2-1-5-7">
                  <text:number>e.</text:number>
                  <text:p text:style-name="al">de voorziening naar het oordeel van het College niet meer geschikt is voor de betreffende persoon;</text:p>
                </text:list-item>
                <text:list-item text:style-override="id1-3-2-2-1-5-8">
                  <text:number>f.</text:number>
                  <text:p text:style-name="al">de persoon niet naar behoren gebruik maakt van de voorziening;</text:p>
                </text:list-item>
                <text:list-item text:style-override="id1-3-2-2-1-5-9">
                  <text:number>g.</text:number>
                  <text:p text:style-name="al">de persoon niet meer voldoet aan de voorwaarden die in deze verordening worden gesteld om in aanmerking te komen voor die voorziening.</text:p>
                </text:list-item>
              </text:list>
            </text:section>
            <text:section text:name="artikel_id1-3-2-2-1-6" text:style-name="artikel">
              <text:p text:style-name="artikel_kop_titel"><text:span text:style-name="artikel_kop_label">Artikel</text:span> <text:span text:style-name="artikel_kop_nr">4Subsidie-</text:span> en budgetplafonds</text:p>
              <text:p text:style-name="al">Het College kan een of meer subsidie- of budgetplafonds vaststellen voor de in deze verordening genoemde voorzieningen. Het College bepaalt daarbij hoe de beschikbare budgetten evenwichtig worden verdeeld.</text:p>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text:span> <text:span text:style-name="nr">1</text:span> Klantmanagement</text:p>
              <text:section text:name="artikel_id1-3-2-2-2-2-2" text:style-name="artikel">
                <text:p text:style-name="artikel_kop_titel"><text:span text:style-name="artikel_kop_label">Artikel</text:span> <text:span text:style-name="artikel_kop_nr">5Klantmanagement</text:span> </text:p>
                <text:list text:style-name="id1-3-2-2-2-2-2-2">
                  <text:list-item text:style-override="id1-3-2-2-2-2-2-2">
                    <text:number>1.</text:number>
                    <text:p text:style-name="al">Het College draagt bij de uitvoering van de Participatiewet zorg voor adequaat klantmanagement.</text:p>
                  </text:list-item>
                  <text:list-item text:style-override="id1-3-2-2-2-2-2-3">
                    <text:number>2.</text:number>
                    <text:p text:style-name="al">Middels klantmanagement wordt invulling gegeven aan de uitgangspunten zoals geformuleerd in de overwegingen van deze verordening en in het beleidsplan. </text:p>
                  </text:list-item>
                  <text:list-item text:style-override="id1-3-2-2-2-2-2-4">
                    <text:number>3.</text:number>
                    <text:p text:style-name="al">De klantmanager beoordeelt de noodzaak van de inzet van een voorziening en onderbouwt de in te zetten voorziening op basis van de effectiviteit en de (kosten)efficiëntie. </text:p>
                  </text:list-item>
                </text:list>
              </text:section>
            </text:section>
            <text:section text:name="paragraaf_id1-3-2-2-2-3" text:style-name="paragraaf">
              <text:p text:style-name="paragraaf_kop"><text:span text:style-name="label">§</text:span> <text:span text:style-name="nr">2</text:span> Voorzieningen gericht op diagnose</text:p>
              <text:section text:name="artikel_id1-3-2-2-2-3-2" text:style-name="artikel">
                <text:p text:style-name="artikel_kop_titel"><text:span text:style-name="artikel_kop_label">Artikel</text:span> <text:span text:style-name="artikel_kop_nr">6Diagnose</text:span> </text:p>
                <text:list text:style-name="id1-3-2-2-2-3-2-2">
                  <text:list-item text:style-override="id1-3-2-2-2-3-2-2">
                    <text:number>1.</text:number>
                    <text:p text:style-name="al">Om personen behorend tot de doelgroep als benoemd in artikel 1, lid 1 van deze verordening te kunnen laten werken cq participeren naar vermogen, brengt het College, middels inzet van diagnostische voorzieningen, het arbeidsvermogen, de zelfredzaamheid en de begeleidingsbehoefte in beeld. Op basis van de resultaten van de diagnose wordt adequate inzet van voorzieningen beoordeeld en worden de beschikbare middelen efficiënt ingezet. </text:p>
                  </text:list-item>
                  <text:list-item text:style-override="id1-3-2-2-2-3-2-3">
                    <text:number>2.</text:number>
                    <text:p text:style-name="al">Wanneer uit de diagnose blijkt dat de persoon geen ondersteuning nodig heeft vanwege het feit dat hij/zij direct bemiddelbaar is, worden geen voorzieningen ingezet. </text:p>
                  </text:list-item>
                  <text:list-item text:style-override="id1-3-2-2-2-3-2-4">
                    <text:number>3.</text:number>
                    <text:p text:style-name="al">Personen worden ingedeeld in de volgende categorieën arbeidsvermogen: </text:p>
                  </text:list-item>
                  <text:list-item text:style-override="id1-3-2-2-2-3-2-5">
                    <text:number>a.</text:number>
                    <text:p text:style-name="al">80 t/m 100% arbeidsvermogen</text:p>
                  </text:list-item>
                  <text:list-item text:style-override="id1-3-2-2-2-3-2-6">
                    <text:number>b.</text:number>
                    <text:p text:style-name="al">50 tot 80% arbeidsvermogen</text:p>
                  </text:list-item>
                  <text:list-item text:style-override="id1-3-2-2-2-3-2-7">
                    <text:number>c.</text:number>
                    <text:p text:style-name="al">30 tot 50% arbeidsvermogen</text:p>
                  </text:list-item>
                  <text:list-item text:style-override="id1-3-2-2-2-3-2-8">
                    <text:number>d.</text:number>
                    <text:p text:style-name="al">1 tot 30% arbeidsvermogen</text:p>
                  </text:list-item>
                  <text:list-item text:style-override="id1-3-2-2-2-3-2-9">
                    <text:number>e.</text:number>
                    <text:p text:style-name="al">Geen arbeidsvermogen</text:p>
                  </text:list-item>
                  <text:list-item text:style-override="id1-3-2-2-2-3-2-10">
                    <text:number>4.</text:number>
                    <text:p text:style-name="al">Voor de bepaling van het arbeidsvermogen en de vaststelling van de loonwaarde in het kader van de loonkostensubsidie wordt aansluiting gezocht bij de methodiek die in de arbeidsmarktregio Zuid-Limburg wordt gekozen.</text:p>
                  </text:list-item>
                  <text:list-item text:style-override="id1-3-2-2-2-3-2-11">
                    <text:number>5.</text:number>
                    <text:p text:style-name="al">Het College heeft de beschikking over de volgende diagnostische voorzieningen:</text:p>
                  </text:list-item>
                  <text:list-item text:style-override="id1-3-2-2-2-3-2-12">
                    <text:number>a.</text:number>
                    <text:p text:style-name="al">quickscan;</text:p>
                  </text:list-item>
                  <text:list-item text:style-override="id1-3-2-2-2-3-2-13">
                    <text:number>b.</text:number>
                    <text:p text:style-name="al">praktijkdiagnose, welke in een reële werkomgeving plaatsvindt;</text:p>
                  </text:list-item>
                  <text:list-item text:style-override="id1-3-2-2-2-3-2-14">
                    <text:number>c.</text:number>
                    <text:p text:style-name="al">medische en arbeidsdeskundige diagnostiek;</text:p>
                  </text:list-item>
                  <text:list-item text:style-override="id1-3-2-2-2-3-2-15">
                    <text:number>d.</text:number>
                    <text:p text:style-name="al">aanvullende diagnostiek;</text:p>
                  </text:list-item>
                  <text:list-item text:style-override="id1-3-2-2-2-3-2-16">
                    <text:number>e.</text:number>
                    <text:p text:style-name="al">indicaties voor specifieke voorzieningen; </text:p>
                  </text:list-item>
                  <text:list-item text:style-override="id1-3-2-2-2-3-2-17">
                    <text:number>f.</text:number>
                    <text:p text:style-name="al">loonwaardebepaling ten behoeve van de loonkostensubsidie middels het in de arbeidsmarktregio Zuid-Limburg gekozen instrument/methodiek.</text:p>
                  </text:list-item>
                </text:list>
              </text:section>
            </text:section>
            <text:section text:name="paragraaf_id1-3-2-2-2-4" text:style-name="paragraaf">
              <text:p text:style-name="paragraaf_kop"><text:span text:style-name="label">§</text:span> <text:span text:style-name="nr">3</text:span> Voorzieningen gericht op plaatsing</text:p>
              <text:section text:name="artikel_id1-3-2-2-2-4-2" text:style-name="artikel">
                <text:p text:style-name="artikel_kop_titel"><text:span text:style-name="artikel_kop_label">Artikel</text:span> <text:span text:style-name="artikel_kop_nr">7Werkgeversservicepunt</text:span> </text:p>
                <text:p text:style-name="al">Het College biedt werkgevers en potentiële werknemers een werkgeversservicepunt waarin vraag en aanbod op de arbeidsmarkt verbonden worden. Het College is bevoegd, met de mogelijkheid van ondermandaat, om de voorwaarden aangaande het werkgeversservicepunt nader vorm te geven.</text:p>
              </text:section>
              <text:section text:name="artikel_id1-3-2-2-2-4-3" text:style-name="artikel">
                <text:p text:style-name="artikel_kop_titel"><text:span text:style-name="artikel_kop_label">Artikel</text:span> <text:span text:style-name="artikel_kop_nr">8Uitstroomsubsidie</text:span> </text:p>
                <text:list text:style-name="id1-3-2-2-2-4-3-2">
                  <text:list-item text:style-override="id1-3-2-2-2-4-3-2">
                    <text:number>1.</text:number>
                    <text:p text:style-name="al">Het College kan een uitstroomsubsidie verstrekken aan werkgevers die personen in dienst nemen als bedoeld in artikel 7, lid 1, onder a, 1º, 2 º, 3<text:span text:style-name="sup">e</text:span>, 5º en 6º Participatiewet.</text:p>
                  </text:list-item>
                  <text:list-item text:style-override="id1-3-2-2-2-4-3-3">
                    <text:number>2.</text:number>
                    <text:p text:style-name="al">De subsidie wordt uitsluitend verstrekt indien sprake is van een arbeidsovereenkomst van minimaal 6 maanden. Wanneer deze arbeidsovereenkomst wordt verlengd met minimaal 6 maanden wordt een tweede keer subsidie verstrekt.</text:p>
                  </text:list-item>
                  <text:list-item text:style-override="id1-3-2-2-2-4-3-4">
                    <text:number>3.</text:number>
                    <text:p text:style-name="al">Het College stelt het bedrag van de maximale subsidie vast. </text:p>
                  </text:list-item>
                  <text:list-item text:style-override="id1-3-2-2-2-4-3-5">
                    <text:number>4.</text:number>
                    <text:p text:style-name="al">Wanneer er sprake is van een uitzendovereenkomst/detacheringsovereenkomst, dient er voldaan te worden aan de WW referte-eis. De hoogte van de subsidie wordt gebaseerd op het gemiddelde aantal werkuren per week. </text:p>
                  </text:list-item>
                  <text:list-item text:style-override="id1-3-2-2-2-4-3-6">
                    <text:number>5.</text:number>
                    <text:p text:style-name="al">De subsidieaanvraag dient binnen 1 maand na de aanvang van het dienstverband ingediend te zijn. </text:p>
                  </text:list-item>
                  <text:list-item text:style-override="id1-3-2-2-2-4-3-7">
                    <text:number>6.</text:number>
                    <text:p text:style-name="al">De subsidie wordt achteraf (naar rato) verstrekt, na overlegging van de noodzakelijke bewijsstukken. Het beoordelen en betalen van deze subsidie geschiedt via de uitvoeringsorganisatie. Het College is bevoegd, met de mogelijkheid van ondermandaat, om voorwaarden te stellen hoe de beoordeling geschiedt. </text:p>
                  </text:list-item>
                </text:list>
              </text:section>
              <text:section text:name="artikel_id1-3-2-2-2-4-4" text:style-name="artikel">
                <text:p text:style-name="artikel_kop_titel"><text:span text:style-name="artikel_kop_label">Artikel</text:span> <text:span text:style-name="artikel_kop_nr">9Loonkostensubsidie</text:span> </text:p>
                <text:list text:style-name="id1-3-2-2-2-4-4-2">
                  <text:list-item text:style-override="id1-3-2-2-2-4-4-2">
                    <text:number>1.</text:number>
                    <text:p text:style-name="al">Het College kan een loonkostensubsidie conform artikel 10d Participatiewet verstrekken aan werkgevers die personen als genoemd in artikel 1, lid 1 van deze verordening in dienst nemen, wanneer deze personen voldoen aan de criteria zoals genoemd in artikel 6, lid 1, onder e Participatiewet.</text:p>
                  </text:list-item>
                  <text:list-item text:style-override="id1-3-2-2-2-4-4-3">
                    <text:number>2.</text:number>
                    <text:p text:style-name="al">Het College stelt conform artikel 10c Participatiewet vast of de persoon behoort tot de doelgroep loonkostensubsidie. Hierbij wordt gebruik gemaakt van de in de arbeidsmarktregio Zuid-Limburg vastgestelde diagnosemethodiek. </text:p>
                  </text:list-item>
                  <text:list-item text:style-override="id1-3-2-2-2-4-4-4">
                    <text:number>3.</text:number>
                    <text:p text:style-name="al">De persoon behoort niet tot de doelgroep loonkostensubsidie wanneer deze een arbeidsvermogen heeft van meer dan 80%, tenzij deze persoon is opgenomen in het doelgroepregister garantiebanen van het UWV, dan wel behoort tot de doelgroep beschut werk Maastricht Heuvelland.</text:p>
                  </text:list-item>
                  <text:list-item text:style-override="id1-3-2-2-2-4-4-5">
                    <text:number>4.</text:number>
                    <text:p text:style-name="al">De loonwaarde, welke de grondslag vormt voor de hoogte van de subsidie, wordt bepaald middels de methodiek als genoemd in artikel 6 lid 5 onder f van deze verordening.</text:p>
                  </text:list-item>
                  <text:list-item text:style-override="id1-3-2-2-2-4-4-6">
                    <text:number>5.</text:number>
                    <text:p text:style-name="al">De werkgever dient de subsidieaanvraag in voorafgaand aan de ingangsdatum van het dienstverband. </text:p>
                  </text:list-item>
                </text:list>
              </text:section>
              <text:section text:name="artikel_id1-3-2-2-2-4-5" text:style-name="artikel">
                <text:p text:style-name="artikel_kop_titel"><text:span text:style-name="artikel_kop_label">Artikel</text:span> <text:span text:style-name="artikel_kop_nr">10Werken</text:span> met behoud van uitkering</text:p>
                <text:list text:style-name="id1-3-2-2-2-4-5-2">
                  <text:list-item text:style-override="id1-3-2-2-2-4-5-2-1">
                    <text:number>1.</text:number>
                    <text:p text:style-name="al">Het College kan de volgende vormen van werken met behoud van uitkering aanbieden:</text:p>
                  </text:list-item>
                  <text:list-item text:style-override="id1-3-2-2-2-4-5-2-2">
                    <text:number>a.</text:number>
                    <text:p text:style-name="al">
                    <text:span text:style-name="nadrukcur">
                      <text:span text:style-name="nadrukondlijn">Proefplaatsing </text:span>
                    </text:span>
                  </text:p>
                  </text:list-item>
                </text:list>
                <text:p text:style-name="al">1º De doelgroep voor deze voorziening bestaat uit personen met arbeidsvermogen. De proefplaatsing dient gericht te zijn op een reguliere plaatsing.</text:p>
                <text:p text:style-name="al">2º De duur van de proefplaatsing wordt, op basis van maatwerk, door het College zo kort mogelijk gehouden. Voor de voorwaarden die verbonden zijn aan de proefplaatsing wordt door het College aansluiting gezocht bij de afspraken die hierover in de arbeidsmarktregio Zuid-Limburg worden gemaakt.</text:p>
                <text:p text:style-name="al">3º Het aantal werkuren per week van het aansluitende reguliere werk is groter dan wel gelijk aan het aantal werkuren per week gedurende de proefplaatsing.</text:p>
                <text:p text:style-name="al">4º De contractduur van de arbeidsovereenkomst die volgt op een proefplaatsing, bedraagt minimaal 2 maal de duur van de proefplaatsingsperiode.</text:p>
                <text:p text:style-name="al">a.<text:span text:style-name="nadrukcur"><text:span text:style-name="nadrukondlijn">Proefplaatsing gericht op het bepalen van de loonwaarde </text:span></text:span></text:p>
                <text:p text:style-name="al">De doelgroep voor deze voorziening wordt beschreven in artikel 10d lid 3 Participatiewet. </text:p>
                <text:p text:style-name="al">a.<text:span text:style-name="nadrukcur"><text:span text:style-name="nadrukondlijn">Participatieplaats </text:span></text:span></text:p>
                <text:p text:style-name="al">1º De doelgroep voor deze voorziening wordt beschreven in artikel 10a lid 1 Participatiewet. De doelgroep beperkt zich tot personen met een arbeidsvermogen tot 80%. </text:p>
                <text:p text:style-name="al">2º De premie, bedoeld in artikel 10a, lid 6 Participatiewet wordt halfjaarlijks achteraf uitgekeerd, mits in die 6 maanden voldoende is meegewerkt aan het vergroten van de kans op inschakeling in het arbeidsproces. Het College stelt het bedrag van de premie vast.</text:p>
                <text:p text:style-name="al">3º Gedurende de periode van de participatieplaats betaalt de werkgever een inleenvergoeding in natura in de vorm van begeleiding, instructie/training, scholing.</text:p>
                <text:p text:style-name="al">a.<text:span text:style-name="nadrukcur"><text:span text:style-name="nadrukondlijn">Stage</text:span></text:span></text:p>
                <text:p text:style-name="al">Stage kan worden ingezet voor personen met arbeidsvermogen in artikel 1, lid 1 van deze verordening. </text:p>
                <text:list text:style-name="id1-3-2-2-2-4-5-15">
                  <text:list-item text:style-override="id1-3-2-2-2-4-5-15-1">
                    <text:number>1.</text:number>
                    <text:p text:style-name="al">Wanneer er sprake is van een stage of een participatieplaats, moet het gaan om additionele werkzaamheden. Het betreft dan werkzaamheden die naast of in aanvulling op regulier werk worden verricht en die niet leiden tot verdringing op de arbeidsmarkt. </text:p>
                  </text:list-item>
                  <text:list-item text:style-override="id1-3-2-2-2-4-5-15-2">
                    <text:number>2.</text:number>
                    <text:p text:style-name="al">Het is niet mogelijk om de verschillende vormen van werken met behoud van uitkering te cumuleren bij dezelfde werkgever, wanneer er sprake is van voortzetting van vergelijkbare werkzaamheden.</text:p>
                  </text:list-item>
                  <text:list-item text:style-override="id1-3-2-2-2-4-5-15-3">
                    <text:number>3.</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2-4-5-15-4">
                    <text:number>4.</text:number>
                    <text:p text:style-name="al">De afspraken die gemaakt worden in het kader van de voorzieningen als genoemd in lid 1, onder a, b, c, d, worden vastgelegd in een trajectcontract.</text:p>
                  </text:list-item>
                </text:list>
              </text:section>
              <text:section text:name="artikel_id1-3-2-2-2-4-6" text:style-name="artikel">
                <text:p text:style-name="artikel_kop_titel"><text:span text:style-name="artikel_kop_label">Artikel</text:span> <text:span text:style-name="artikel_kop_nr">11Jobcoaching</text:span> </text:p>
                <text:list text:style-name="id1-3-2-2-2-4-6-2">
                  <text:list-item text:style-override="id1-3-2-2-2-4-6-2">
                    <text:number>1.</text:number>
                    <text:p text:style-name="al">Het College kan de voorziening jobcoaching inzetten voor personen zoals beschreven in artikel 1, lid 1 van deze verordening, die vanwege ziekte of gebrek zonder deze ondersteuning niet in staat zijn om opgedragen taken bij een werkgever uit te voeren. </text:p>
                  </text:list-item>
                  <text:list-item text:style-override="id1-3-2-2-2-4-6-3">
                    <text:number>2.</text:number>
                    <text:p text:style-name="al">De noodzaak van de voorziening wordt ten minste ieder half jaar beoordeeld door een arbeidsdeskundige en, indien wenselijk, een verzekeringsarts van de uitvoeringsorganisatie. Hierbij worden tevens de duur en de omvang van de voorziening bepaald zoals beschreven in artikel 6, lid 5, onder d en artikel 6, lid 6 van deze verordening. </text:p>
                  </text:list-item>
                  <text:list-item text:style-override="id1-3-2-2-2-4-6-4">
                    <text:number>3.</text:number>
                    <text:p text:style-name="al">Deze vorm van ondersteuning wordt maximaal 3 jaar ingezet. </text:p>
                  </text:list-item>
                  <text:list-item text:style-override="id1-3-2-2-2-4-6-5">
                    <text:number>4.</text:number>
                    <text:p text:style-name="al">De omvang bedraagt in het eerste jaar maximaal 10% van de werktijd, het tweede jaar maximaal 5% en het derde jaar maximaal 3%. </text:p>
                  </text:list-item>
                  <text:list-item text:style-override="id1-3-2-2-2-4-6-6">
                    <text:number>5.</text:number>
                    <text:p text:style-name="al">Voor de verdere voorwaarden met betrekking tot de voorziening jobcoaching worden dezelfde regels gehanteerd zoals beschreven door het UWV. </text:p>
                  </text:list-item>
                  <text:list-item text:style-override="id1-3-2-2-2-4-6-7">
                    <text:number>6.</text:number>
                    <text:p text:style-name="al">Wanneer er sprake is van een externe jobcoach, dient de jobcoachorganisatie als zodanig erkend te zijn door het UWV. </text:p>
                  </text:list-item>
                  <text:list-item text:style-override="id1-3-2-2-2-4-6-8">
                    <text:number>7.</text:number>
                    <text:p text:style-name="al">Toekenning van de voorziening jobcoaching vindt plaats op aanvraag  van de betreffende werknemer èn werkgever. </text:p>
                  </text:list-item>
                </text:list>
              </text:section>
              <text:section text:name="artikel_id1-3-2-2-2-4-7" text:style-name="artikel">
                <text:p text:style-name="artikel_kop_titel"><text:span text:style-name="artikel_kop_label">Artikel</text:span> <text:span text:style-name="artikel_kop_nr">12Werkplekaanpassing</text:span> </text:p>
                <text:list text:style-name="id1-3-2-2-2-4-7-2">
                  <text:list-item text:style-override="id1-3-2-2-2-4-7-2">
                    <text:number>1.</text:number>
                    <text:p text:style-name="al">Het College kan de voorziening werkplekaanpassing inzetten voor: </text:p>
                  </text:list-item>
                  <text:list-item text:style-override="id1-3-2-2-2-4-7-3">
                    <text:number>a.</text:number>
                    <text:p text:style-name="al">personen zoals beschreven in artikel 1, lid 1 van deze verordening,</text:p>
                  </text:list-item>
                  <text:list-item text:style-override="id1-3-2-2-2-4-7-4">
                    <text:number>b.</text:number>
                    <text:p text:style-name="al">die vanwege ziekte of gebrek zonder de aanpassing/hulpmiddel niet in staat zijn om opgedragen taken bij een werkgever uit te voeren.</text:p>
                  </text:list-item>
                  <text:list-item text:style-override="id1-3-2-2-2-4-7-5">
                    <text:number>1.</text:number>
                    <text:p text:style-name="al">De noodzaak van de voorziening wordt beoordeeld door een arbeidsdeskundige en, indien gewenst, een verzekeringsarts van de uitvoeringsorganisatie. Hierbij wordt tevens de aard en de omvang van de voorziening bepaald zoals beschreven in artikel 6, lid 5, onder d en artikel 6, lid 6 van deze verordening. </text:p>
                  </text:list-item>
                  <text:list-item text:style-override="id1-3-2-2-2-4-7-6">
                    <text:number>2.</text:number>
                    <text:p text:style-name="al">De omvang van de werkplekaanpassing dient afgewogen te worden tegen de economische en maatschappelijke opbrengst. De kosten moeten opwegen tegen de baten. </text:p>
                  </text:list-item>
                  <text:list-item text:style-override="id1-3-2-2-2-4-7-7">
                    <text:number>3.</text:number>
                    <text:p text:style-name="al">Daar waar mogelijk wordt gekozen voor een verhuisbare aanpassing.</text:p>
                  </text:list-item>
                  <text:list-item text:style-override="id1-3-2-2-2-4-7-8">
                    <text:number>4.</text:number>
                    <text:p text:style-name="al">Er dient sprake te zijn van een arbeidsovereenkomst van minimaal 6 maanden.</text:p>
                  </text:list-item>
                  <text:list-item text:style-override="id1-3-2-2-2-4-7-9">
                    <text:number>5.</text:number>
                    <text:p text:style-name="al">Toekenning van de voorziening werkplekaanpassing vindt uitsluitend plaats op aanvraag door de betreffende werknemer. </text:p>
                  </text:list-item>
                </text:list>
              </text:section>
              <text:section text:name="artikel_id1-3-2-2-2-4-8" text:style-name="artikel">
                <text:p text:style-name="artikel_kop_titel"><text:span text:style-name="artikel_kop_label">Artikel</text:span> <text:span text:style-name="artikel_kop_nr">13Detacheringsfaciliteit</text:span> </text:p>
                <text:list text:style-name="id1-3-2-2-2-4-8-2">
                  <text:list-item text:style-override="id1-3-2-2-2-4-8-2">
                    <text:number>1.</text:number>
                    <text:p text:style-name="al">Het College biedt werkgevers de mogelijkheid om personen als bedoeld in artikel 1, lid 1 van deze verordening in dienst te nemen middels een uitzend- of detacheringsovereenkomst.</text:p>
                  </text:list-item>
                  <text:list-item text:style-override="id1-3-2-2-2-4-8-3">
                    <text:number>2.</text:number>
                    <text:p text:style-name="al">Een bijzondere vorm van de detacheringsfaciltiteit is de groeibaan conform het Uitvoeringsbesluit gesubsidieerde arbeid Maastricht-Heuvelland 2015.</text:p>
                  </text:list-item>
                  <text:list-item text:style-override="id1-3-2-2-2-4-8-4">
                    <text:number>3.</text:number>
                    <text:p text:style-name="al">Het College maakt hierbij gebruik van de uitvoeringsorganisatie of een marktpartij die deze dienst aanbiedt.</text:p>
                  </text:list-item>
                </text:list>
              </text:section>
              <text:section text:name="artikel_id1-3-2-2-2-4-9" text:style-name="artikel">
                <text:p text:style-name="artikel_kop_titel"><text:span text:style-name="artikel_kop_label">Artikel</text:span> <text:span text:style-name="artikel_kop_nr">14Beschut</text:span> werk</text:p>
                <text:p text:style-name="al">Het College kan de voorziening beschut werk aanbieden aan personen als bedoeld in artikel 1, lid 1 van deze verordening, die door een lichamelijke, verstandelijke of psychische beperking een zodanige mate van begeleiding op en aanpassingen van de werkplek nodig hebben, dat van een reguliere werkgever redelijkerwijs niet kan worden verwacht dat hij deze personen in dienst neemt.</text:p>
              </text:section>
            </text:section>
            <text:section text:name="paragraaf_id1-3-2-2-2-5" text:style-name="paragraaf">
              <text:p text:style-name="paragraaf_kop"><text:span text:style-name="label">§</text:span> <text:span text:style-name="nr">4</text:span> Voorzieningen gericht op ontwikkeling</text:p>
              <text:section text:name="artikel_id1-3-2-2-2-5-2" text:style-name="artikel">
                <text:p text:style-name="artikel_kop_titel"><text:span text:style-name="artikel_kop_label">Artikel</text:span> <text:span text:style-name="artikel_kop_nr">15Scholing</text:span> </text:p>
                <text:list text:style-name="id1-3-2-2-2-5-2-2">
                  <text:list-item text:style-override="id1-3-2-2-2-5-2-2">
                    <text:number>1.</text:number>
                    <text:p text:style-name="al">Het College kan personen als bedoeld in artikel 1 lid 1 scholing aanbieden gericht op het behalen van een startkwalificatie, of indien dat niet haalbaar is, het behalen van een arbeidsmarktkwalificatie. De inzet van scholing dient gericht te zijn op bemiddeling en/of aanbodversterking met als doel verbetering van het arbeidsmarktperspectief.</text:p>
                  </text:list-item>
                  <text:list-item text:style-override="id1-3-2-2-2-5-2-3">
                    <text:number>2.</text:number>
                    <text:p text:style-name="al">Personen jonger dan 27 jaar dienen bij een aanvraag Participatiewet documenten te overleggen waaruit blijkt wat zijn of haar benutbare scholingsmogelijkheden zijn. </text:p>
                  </text:list-item>
                  <text:list-item text:style-override="id1-3-2-2-2-5-2-4">
                    <text:number>3.</text:number>
                    <text:p text:style-name="al">Het College stelt het bedrag van de maximale scholingskosten vast.</text:p>
                  </text:list-item>
                </text:list>
              </text:section>
              <text:section text:name="artikel_id1-3-2-2-2-5-3" text:style-name="artikel">
                <text:p text:style-name="artikel_kop_titel"><text:span text:style-name="artikel_kop_label">Artikel</text:span> <text:span text:style-name="artikel_kop_nr">16Begeleiding</text:span> ter verwerving, aanvaarding en behoud van algemeen geaccepteerde arbeid</text:p>
                <text:p text:style-name="al">Het College kan personen als bedoeld in artikel 1, lid 1 van deze verordening begeleiding en ondersteuning bieden die noodzakelijk is om algemeen geaccepteerde arbeid te verwerven, te aanvaarden en te behouden.</text:p>
              </text:section>
              <text:section text:name="artikel_id1-3-2-2-2-5-4" text:style-name="artikel">
                <text:p text:style-name="artikel_kop_titel"><text:span text:style-name="artikel_kop_label">Artikel</text:span> <text:span text:style-name="artikel_kop_nr">17Ondersteuning</text:span> bij leer-werktrajecten</text:p>
                <text:p text:style-name="al">Het College kan ondersteuning aanbieden aan personen bij een leer-werktraject als bedoeld in artikel 10f Participatiewet.</text:p>
              </text:section>
              <text:section text:name="artikel_id1-3-2-2-2-5-5" text:style-name="artikel">
                <text:p text:style-name="artikel_kop_titel"><text:span text:style-name="artikel_kop_label">Artikel</text:span> <text:span text:style-name="artikel_kop_nr">18Persoonsgebonden</text:span> re-integratiebudget</text:p>
                <text:list text:style-name="id1-3-2-2-2-5-5-2">
                  <text:list-item text:style-override="id1-3-2-2-2-5-5-2">
                    <text:number>1.</text:number>
                    <text:p text:style-name="al">Aan een persoon met arbeidsvermogen uit de doelgroep beschreven in artikel 1 lid 1 biedt het College de mogelijkheid om met een persoonsgebonden re-integratiebudget (PRB) zijn of haar re-integratietraject zelf vorm te geven. Toekenning van een PRB vindt uitsluitend plaats op aanvraag van deze persoon.</text:p>
                  </text:list-item>
                  <text:list-item text:style-override="id1-3-2-2-2-5-5-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2-5-5-4">
                    <text:number>3.</text:number>
                    <text:p text:style-name="al">Voor personen als genoemd in artikel 17 van deze verordening kan een PRB worden ingezet ter bekostiging van noodzakelijke ondersteuning bij leer-werktrajecten met als doel het voorkomen van schooluitval en het behalen van een startkwalificatie.</text:p>
                  </text:list-item>
                  <text:list-item text:style-override="id1-3-2-2-2-5-5-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2-5-5-6">
                    <text:number>5.</text:number>
                    <text:p text:style-name="al">Financiering van het PRB gebeurt op basis van het principe no cure-less pay en betaling vindt rechtstreeks plaats aan de uitvoerder van het re-integratietraject.</text:p>
                  </text:list-item>
                  <text:list-item text:style-override="id1-3-2-2-2-5-5-7">
                    <text:number>6.</text:number>
                    <text:p text:style-name="al">Het college stelt de maximale hoogte van een PRB vast.</text:p>
                  </text:list-item>
                </text:list>
              </text:section>
              <text:section text:name="artikel_id1-3-2-2-2-5-6" text:style-name="artikel">
                <text:p text:style-name="artikel_kop_titel"><text:span text:style-name="artikel_kop_label">Artikel</text:span> <text:span text:style-name="artikel_kop_nr">19Sociale</text:span> activering</text:p>
                <text:list text:style-name="id1-3-2-2-2-5-6-2">
                  <text:list-item text:style-override="id1-3-2-2-2-5-6-2">
                    <text:number>1.</text:number>
                    <text:p text:style-name="al">Het College kan personen zoals genoemd in artikel 1, lid 1 van deze verordening, conform artikel 6, lid 1, onder c Participatiewet, activiteiten aanbieden in het kader van sociale activering. </text:p>
                  </text:list-item>
                  <text:list-item text:style-override="id1-3-2-2-2-5-6-3">
                    <text:number>2.</text:number>
                    <text:p text:style-name="al">Het College stemt de duur van deze activiteiten af op de mogelijkheden en capaciteiten van die persoon. </text:p>
                  </text:list-item>
                </text:list>
              </text:section>
            </text:section>
            <text:section text:name="paragraaf_id1-3-2-2-2-6" text:style-name="paragraaf">
              <text:p text:style-name="paragraaf_kop"><text:span text:style-name="label">§</text:span> <text:span text:style-name="nr">5</text:span> Overige ondersteunende voorzieningen</text:p>
              <text:section text:name="artikel_id1-3-2-2-2-6-2" text:style-name="artikel">
                <text:p text:style-name="artikel_kop_titel"><text:span text:style-name="artikel_kop_label">Artikel</text:span> <text:span text:style-name="artikel_kop_nr">20Vrijwilligerswerk</text:span> </text:p>
                <text:list text:style-name="id1-3-2-2-2-6-2-2">
                  <text:list-item text:style-override="id1-3-2-2-2-6-2-2">
                    <text:number>1.</text:number>
                    <text:p text:style-name="al">Het College kan personen zoals genoemd in artikel 1, lid 1 van deze verordening toestemming verlenen tot het verrichten van vrijwilligerswerk.</text:p>
                  </text:list-item>
                  <text:list-item text:style-override="id1-3-2-2-2-6-2-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 </text:p>
                  </text:list-item>
                  <text:list-item text:style-override="id1-3-2-2-2-6-2-4">
                    <text:number>3.</text:number>
                    <text:p text:style-name="al">Vrijwilligerswerk is niet beperkt in duur en omvang.</text:p>
                  </text:list-item>
                  <text:list-item text:style-override="id1-3-2-2-2-6-2-5">
                    <text:number>4.</text:number>
                    <text:p text:style-name="al">Het College verwacht van de werkgever/vrijwilligersorganisatie dat deze zich gedraagt zoals een goed werkgever betaamt. </text:p>
                  </text:list-item>
                </text:list>
              </text:section>
              <text:section text:name="artikel_id1-3-2-2-2-6-3" text:style-name="artikel">
                <text:p text:style-name="artikel_kop_titel"><text:span text:style-name="artikel_kop_label">Artikel</text:span> <text:span text:style-name="artikel_kop_nr">21Onkostenvergoeding</text:span> </text:p>
                <text:list text:style-name="id1-3-2-2-2-6-3-2">
                  <text:list-item text:style-override="id1-3-2-2-2-6-3-2">
                    <text:number>1.</text:number>
                    <text:p text:style-name="al">Het College kan een onkostenvergoeding verstrekken aan personen als bedoeld in artikel 1, lid 1 van deze verordening, wanneer deze kosten gemaakt zijn bij het naleven van de re-integratie- en/of het verkrijgen en aanvaarden van algemeen geaccepteerde arbeid.</text:p>
                  </text:list-item>
                  <text:list-item text:style-override="id1-3-2-2-2-6-3-3">
                    <text:number>2.</text:number>
                    <text:p text:style-name="al">Betaling van de onkostenvergoeding vindt achteraf plaats na overlegging van een betalingsbewijs.</text:p>
                  </text:list-item>
                  <text:list-item text:style-override="id1-3-2-2-2-6-3-4">
                    <text:number>3.</text:number>
                    <text:p text:style-name="al">Wanneer aanspraak kan worden gemaakt op vergoeding van de onkosten door derden, dan prevaleert de vergoeding door derden. </text:p>
                  </text:list-item>
                </text:list>
              </text:section>
              <text:section text:name="artikel_id1-3-2-2-2-6-4" text:style-name="artikel">
                <text:p text:style-name="artikel_kop_titel"><text:span text:style-name="artikel_kop_label">Artikel</text:span> <text:span text:style-name="artikel_kop_nr">22Belendende</text:span> beleidsvelden</text:p>
                <text:p text:style-name="al">Het College kan personen zoals genoemd in art 1, lid 1 van deze verordening voorzieningen aanbieden vanuit belendende beleidsvelden.</text:p>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23Tegenprestatie</text:span> </text:p>
              <text:list text:style-name="id1-3-2-2-3-2-2">
                <text:list-item text:style-override="id1-3-2-2-3-2-2">
                  <text:number>1.</text:number>
                  <text:p text:style-name="al">Het College kan personen als bedoeld in artikel 7, lid 1, onder a, 1º, 5º, 6º Participatiewet op basis van artikel 9, lid 1, onder c Participatiewet verplichten tot het verrichten van een tegenprestatie.</text:p>
                </text:list-item>
                <text:list-item text:style-override="id1-3-2-2-3-2-3">
                  <text:number>2.</text:number>
                  <text:p text:style-name="al">Het College kan personen als bedoeld in artikel 9, lid 2, 5 en 7 Participatiewet vrijstellen van het verrichten van een tegenprestatie. Daarnaast kan het College vrijstelling van tegenprestatie verlenen aan:</text:p>
                </text:list-item>
                <text:list-item text:style-override="id1-3-2-2-3-2-4">
                  <text:number>a.</text:number>
                  <text:p text:style-name="al">personen die mantelzorg verrichten;</text:p>
                </text:list-item>
                <text:list-item text:style-override="id1-3-2-2-3-2-5">
                  <text:number>b.</text:number>
                  <text:p text:style-name="al">personen die een deeltijdbaan vervullen, welke qua omvang groter of gelijk is aan de omvang van de tegenprestatie;</text:p>
                </text:list-item>
                <text:list-item text:style-override="id1-3-2-2-3-2-6">
                  <text:number>c.</text:number>
                  <text:p text:style-name="al">personen die een re-integratietraject/inburgeringstraject volgen en waarbij het aantal trajecturen qua omvang groter of gelijk is aan de omvang van de tegenprestatie.</text:p>
                </text:list-item>
                <text:list-item text:style-override="id1-3-2-2-3-2-7">
                  <text:number>1.</text:number>
                  <text:p text:style-name="al">Het College hanteert bij de inzet van de tegenprestatie de volgende criteria:</text:p>
                </text:list-item>
                <text:list-item text:style-override="id1-3-2-2-3-2-8">
                  <text:number>a.</text:number>
                  <text:p text:style-name="al">de werkzaamheden zijn maatschappelijk nuttig en onbeloond;</text:p>
                </text:list-item>
                <text:list-item text:style-override="id1-3-2-2-3-2-9">
                  <text:number>b.</text:number>
                  <text:p text:style-name="al">de tegenprestatie is niet gericht op re-integratie;</text:p>
                </text:list-item>
                <text:list-item text:style-override="id1-3-2-2-3-2-10">
                  <text:number>c.</text:number>
                  <text:p text:style-name="al">de werkzaamheden zijn additioneel;</text:p>
                </text:list-item>
                <text:list-item text:style-override="id1-3-2-2-3-2-11">
                  <text:number>d.</text:number>
                  <text:p text:style-name="al">de werkzaamheden moeten afgestemd zijn op het vermogen van de belanghebbende;</text:p>
                </text:list-item>
                <text:list-item text:style-override="id1-3-2-2-3-2-12">
                  <text:number>e.</text:number>
                  <text:p text:style-name="al">de tegenprestatie duurt maximaal 6 maanden;</text:p>
                </text:list-item>
                <text:list-item text:style-override="id1-3-2-2-3-2-13">
                  <text:number>f.</text:number>
                  <text:p text:style-name="al">de omvang van de tegenprestatie is niet groter dan 20 uur/week;</text:p>
                </text:list-item>
                <text:list-item text:style-override="id1-3-2-2-3-2-14">
                  <text:number>1.</text:number>
                  <text:p text:style-name="al">De tegenprestatie mag het accepteren van algemeen geaccepteerde arbeid of het verrichten van re-integratie-inspanningen niet belemmer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oezicht,</text:span> informatieplicht en bewaarplicht</text:p>
              <text:list text:style-name="id1-3-2-2-4-2-2">
                <text:list-item text:style-override="id1-3-2-2-4-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4-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4-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4-3" text:style-name="artikel">
              <text:p text:style-name="artikel_kop_titel"><text:span text:style-name="artikel_kop_label">Artikel</text:span> <text:span text:style-name="artikel_kop_nr">25Meldingsplicht</text:span>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4-4" text:style-name="artikel">
              <text:p text:style-name="artikel_kop_titel"><text:span text:style-name="artikel_kop_label">Artikel</text:span> <text:span text:style-name="artikel_kop_nr">26Hardheidsclausule</text:span> enzaken waarin de verordening niet voorziet</text:p>
              <text:list text:style-name="id1-3-2-2-4-4-2">
                <text:list-item text:style-override="id1-3-2-2-4-4-2">
                  <text:number>1.</text:number>
                  <text:p text:style-name="al">Het College kan in gevallen van onbillijkheid of klaarblijkelijke hardheid afwijken van de in deze verordening opgenomen bepalingen.</text:p>
                </text:list-item>
                <text:list-item text:style-override="id1-3-2-2-4-4-3">
                  <text:number>2.</text:number>
                  <text:p text:style-name="al">In alle gevallen waarin deze verordening en de daarop gebaseerde nadere regelgeving niet voorziet, beslist het College.</text:p>
                </text:list-item>
              </text:list>
            </text:section>
            <text:section text:name="artikel_id1-3-2-2-4-5" text:style-name="artikel">
              <text:p text:style-name="artikel_kop_titel"><text:span text:style-name="artikel_kop_label">Artikel</text:span> <text:span text:style-name="artikel_kop_nr">27Nadere</text:span> regelgeving</text:p>
              <text:p text:style-name="al">Het College is bevoegd, met de mogelijkheid van ondermandaat, nadere regels te stellen aangaande de voorzieningen genoemd in deze verordening. </text:p>
            </text:section>
            <text:section text:name="artikel_id1-3-2-2-4-6" text:style-name="artikel">
              <text:p text:style-name="artikel_kop_titel"><text:span text:style-name="artikel_kop_label">Artikel</text:span> <text:span text:style-name="artikel_kop_nr">28Intrekken</text:span> oude verordening en overgangsrecht</text:p>
              <text:list text:style-name="id1-3-2-2-4-6-2">
                <text:list-item text:style-override="id1-3-2-2-4-6-2">
                  <text:number>1.</text:number>
                  <text:p text:style-name="al">De Verordening re-integratie en tegenprestatie Participatiewet Maastricht-Heuvelland 2015 en de daarop gebaseerde uitvoeringsbesluiten worden ingetrokken, met uitzondering van het uitvoeringsbesluit beschut werk Maastricht-Heuvelland 2016-2018 en het Uitvoeringsbesluit gesubsidieerde arbeid Maastricht-Heuvelland 2015 voor wat betreft het onderdeel groeibanen. </text:p>
                </text:list-item>
                <text:list-item text:style-override="id1-3-2-2-4-6-3">
                  <text:number>2.</text:number>
                  <text:p text:style-name="al">Op voorzieningen en subsidies die zijn verstrekt voor de inwerkingtredingsdatum van deze verordening en die zijn gebaseerd op de Verordening re-integratie en tegenprestatie Participatiewet Maastricht-Heuvelland 2015, blijft die verordening van toepassing. In uitzonderlijke gevallen kan het College hiervan afwijken.</text:p>
                </text:list-item>
              </text:list>
            </text:section>
            <text:section text:name="artikel_id1-3-2-2-4-7" text:style-name="artikel">
              <text:p text:style-name="artikel_kop_titel"><text:span text:style-name="artikel_kop_label">Artikel</text:span> <text:span text:style-name="artikel_kop_nr">29Inwerkingtreding</text:span> en citeertitel</text:p>
              <text:list text:style-name="id1-3-2-2-4-7-2">
                <text:list-item text:style-override="id1-3-2-2-4-7-2-1">
                  <text:number>1.</text:number>
                  <text:p text:style-name="al">Deze verordening treedt in werking op 1 juli 2016 en geldt voor alle situaties waarin vanaf die datum voorzieningen worden aangeboden.</text:p>
                </text:list-item>
                <text:list-item text:style-override="id1-3-2-2-4-7-2-2">
                  <text:number>2.</text:number>
                  <text:p text:style-name="al">Deze verordening wordt aangehaald als Verordening re-integratie, participatie en tegenprestatie Participatiewet Maastricht-Heuvelland 2016 e.v.</text:p>
                </text:list-item>
              </text:list>
              <text:p text:style-name="al">Aldus besloten door:</text:p>
              <text:p text:style-name="al">de Raad van de gemeente <text:span text:style-name="nadrukvet">Eijsden-Margraten</text:span> in de openbare vergadering van 24 mei 2016</text:p>
              <text:p text:style-name="al">de griffier,	de voorzitter,</text:p>
              <text:p text:style-name="al">mr. G.A.J.T. Verbeet	D.A.M. Akkermans</text:p>
              <text:p text:style-name="al">de Raad van de gemeente <text:span text:style-name="nadrukvet">Gulpen-Wittem</text:span> in de openbare vergadering van 23 juni 2016</text:p>
              <text:p text:style-name="al">de griffier,	de voorzitter,</text:p>
              <text:p text:style-name="al">A.F.M. Askamp (waarnemend)	J.G.M.T. Ubachs (waarnemend)</text:p>
              <text:p text:style-name="al">de Raad van de gemeente <text:span text:style-name="nadrukvet">Maastricht</text:span> in de openbare vergadering van 17 mei 2016</text:p>
              <text:p text:style-name="al">de griffier,	de voorzitter,</text:p>
              <text:p text:style-name="al">J.L.L. Goossens	J.M. Penn-te Strake</text:p>
              <text:p text:style-name="al">de Raad van de gemeente <text:span text:style-name="nadrukvet">Meerssen</text:span> in de openbare vergadering van 25 mei 2016</text:p>
              <text:p text:style-name="al">de griffier,	de voorzitter,</text:p>
              <text:p text:style-name="al">J.J.M. Willems	M.A.H. Clermonts-Aretz</text:p>
              <text:p text:style-name="al">de Raad van de gemeente <text:span text:style-name="nadrukvet">Vaals</text:span> in de openbare vergadering van 23 mei 2016</text:p>
              <text:p text:style-name="al">de griffier,	de voorzitter,</text:p>
              <text:p text:style-name="al">mr. B.G.P. Hoevenagel	drs. R.L.T. van Loo</text:p>
              <text:p text:style-name="al">de Raad van de gemeente <text:span text:style-name="nadrukvet">Valkenburg aan de Geul</text:span> in de openbare vergadering van 30 mei 2016</text:p>
              <text:p text:style-name="al">de griffier,	de voorzitter,</text:p>
              <text:p text:style-name="al">mr. J.W.L. Pluijmen	drs. M.J.A. Eurling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gemeenten in de regio Maastricht-Heuvelland hebben er in 2015 bewust voor gekozen om een beleidsplan Participatiewet 2015 voor één jaar vast te stellen. Het jaar 2015 is gebruikt als overgangsjaar om het voor dat jaar vastgestelde beleid, met bijbehorende verordeningen en uitvoeringsbesluiten te ervaren, te verbeteren en te innoveren. Op basis van dat ervaren, verbeteren en innoveren wordt beleid geformuleerd voor de komende jaren. Hieruit is duidelijk geworden dat een grote behoefte bestaat aan deregulering en ontbureaucratisering. </text:p>
            <text:p text:style-name="al">Deze behoefte vertaalt zich in het beleidsplan Participatiewet Maastricht-Heuvelland 2016 e.v., de daar op gebaseerde verordeningen en de nadere regels en er is dan ook voor gekozen om niet meer vast te leggen dan strikt noodzakelijk. Zo geldt nog steeds het beleidskader Participatiewet Maastricht-Heuvelland zoals dat in februari 2014 is vastgesteld door de raden. Daarnaast is alle regelgeving en uitleg daarvan die is vast gelegd in de wet en haar toelichtende stukken, in nadere regels en in brieven en circulaires van de minister en de staatssecretaris, niet meer opgenomen in de gemeentelijke documenten. Immers, wet en regelgeving en toelichting daarop in brieven en circulaires dienen te worden toegepast. </text:p>
            <text:p text:style-name="al">Hiervoor is gekozen om de burger en de professional maximale ruimte te bieden om optimaal de kansen te benutten, zodat burgers naar vermogen aan het werk kunnen gaan. Immers, economische zelfredzaamheid blijft het belangrijkste doel van de Participatiewet en dus van deze verordening. Uiteraard mogen we onze ogen niet sluiten voor de mensen die nog niet toe zijn aan werken en hen wordt dan ook de maximale ruimte geboden om optimaal de kansen te benutten om te participeren naar vermogen. En dat steeds vanuit de individuele situatie van de burger en afgestemd op diens mogelijkheden.</text:p>
            <text:p text:style-name="al">Ook is er voor gekozen om voorzieningen en instrumenten zo breed als mogelijk in te zetten. Alle voorzieningen zijn dan ook nagenoeg voor alle burgers die behoren tot de doelgroep van de Participatiewet beschikbaar. De doelgroep van de gemeenten op grond van de Participatiewet is vastgelegd in artikel 7 lid 1 van de wet. De gemeenten hebben de opdracht om voor een evenwichtige verdeling van voorzieningen over leden van de doelgroep te zorgen. De gemeenten kiezen er voor om de voorzieningen voor de brede doelgroep van de Participatiewet in te zetten. Iedereen kan afhankelijk van zijn/haar situatie en op maat waar nodig gebruik maken van deze voorzieningen. Daar gelden, enkele uitzonderingen daargelaten, geen beperkingen voor.</text:p>
          </text:section>
          <text:section text:name="divisie_id1-3-2-3-3" text:style-name="divisie">
            <text:p text:style-name="kop_level1">ARTIKELGEWIJS</text:p>
          </text:section>
          <text:section text:name="divisie_id1-3-2-3-4" text:style-name="divisie">
            <text:p text:style-name="kop_level1">Artikel 1Doelgroep voor ondersteuning en evenwichtige verdeling van voorzieningen</text:p>
            <text:p text:style-name="al">Lid 1:	Onder bepaalde voorwaarden zoals genoemd in artikel 7 lid 3 onder a en b Participatiewet zijn personen jonger dan 27 jaar uitgesloten van voorzieningen. Hierbij geldt het volgende:</text:p>
            <text:list text:style-name="id1-3-2-3-4-3">
              <text:list-item text:style-override="id1-3-2-3-4-3-1">
                <text:number>a.</text:number>
                <text:p text:style-name="al">Het College kan alleen dan een voorziening aanbieden  indien de jongere geen uit ’s Rijks kas bekostigd onderwijs kan volgen. Om vast te stellen of de jongere dit regulier onderwijs kan volgen neemt het College volgordelijk in aanmerking:</text:p>
                <text:list text:style-name="id1-3-2-3-4-3-1-3">
                  <text:list-item text:style-override="id1-3-2-3-4-3-1-3-1">
                    <text:number>•</text:number>
                    <text:p text:style-name="al">de krachten en bekwaamheden van de jongere (o.a. leercapaciteit), en</text:p>
                  </text:list-item>
                  <text:list-item text:style-override="id1-3-2-3-4-3-1-3-2">
                    <text:number>•</text:number>
                    <text:p text:style-name="al">of  en per wanneer de jongere een opleiding kan volgen, en</text:p>
                  </text:list-item>
                  <text:list-item text:style-override="id1-3-2-3-4-3-1-3-3">
                    <text:number>•</text:number>
                    <text:p text:style-name="al">of en per wanneer de jonger aanspraak heeft op studiefinanciering.</text:p>
                    <text:p text:style-name="al">Van belang is ook of regulier vervolgonderwijs de positie op de arbeidsmarkt versterkt. Zie hiervoor de toelichting op artikel 15 lid 2 van deze verordening.</text:p>
                  </text:list-item>
                </text:list>
              </text:list-item>
              <text:list-item text:style-override="id1-3-2-3-4-3-2">
                <text:number>b.</text:number>
                <text:p text:style-name="al">Indien geen voorziening wordt aangeboden laat dit onverlet dat  de klantmanager informatie en advies geeft over de inspanningen die tijdens de zoektermijn van de jongere worden verwacht  en  over mogelijke ondersteuning  die de jongere elders kan vinden. Zo kan bijvoorbeeld verwezen worden naar het werkgeversservicepunt,  het leerwerkloket of de dienstverlening van het Regionaal Meld- en Coördinatiepunt (RMC) voor voortijdig schoolverlaters.</text:p>
              </text:list-item>
            </text:list>
            <text:p text:style-name="al">Lid 3:	De periode van vier weken is gericht op het activeren van de burger. Deze wordt meteen en actief betrokken bij het realiseren en bevorderen van arbeidsinschakeling. De invulling van deze periode van vier weken gebeurt in samenspraak met de burger op basis van maatwerk, zodat wordt aangesloten bij individuele mogelijkheden en capaciteiten.</text:p>
            <text:p text:style-name="al">De inspanningen die in de periode van vier weken zijn verricht, worden binnen de aanvraagprocedure geëvalueerd en beoordeeld.</text:p>
            <text:p text:style-name="al">Het opleggen van de inspanningen vindt plaats binnen het wettelijk kader van de Participatiewet en heeft geen gevolgen voor het vaststellen van het recht op uitkering en het recht op het aanvragen van een voorschot.</text:p>
            <text:p text:style-name="al">De voorziening zoals genoemd in artikel 7 van deze verordening kan wel ingezet worden gedurende de periode van vier weken. </text:p>
            <text:p text:style-name="al">Lid 4:	In voorkomende gevallen en onder de voorwaarden genoemd in dit lid kan op basis van een gemotiveerde, individuele afweging een voorziening worden ingezet tijdens de periode van vier weken. Een voorbeeld is een diagnostisch instrument als een leerbaarheidstoets. </text:p>
            <text:p text:style-name="al">In de afweging wordt aangetoond dat er geen voorliggende voorziening of vergelijkbaar alternatief beschikbaar is (te maken). Bijvoorbeeld: schoolverslagen zoals  het ontwikkelingsperspectiefplan van de school (OPP), een indicatie banenafspraak Uitvoeringsinstituut Werknemersverzekeringen (Uwv), een indicatie Centrum indicatiestelling Zorg (CIZ) of een indicatie voorziening Wet maatschappelijke ondersteuning (Wmo) of Jeugdwet zijn mogelijk alternatieven voor   de inzet van een diagnostisch instrument tijdens de periode van 4 weken.</text:p>
          </text:section>
          <text:section text:name="divisie_id1-3-2-3-5" text:style-name="divisie">
            <text:p text:style-name="kop_level1">Artikel 2Voorwaarden inzet voorzieningen</text:p>
            <text:p text:style-name="al">Lid 3:	Met de voorziening beschut werk wordt bedoeld beschut werk als nieuwe voorziening binnen de Participatiewet, zoals verder beschreven in artikel 14 in deze verordening. </text:p>
            <text:p text:style-name="al">			Onder zorgtaken wordt in ieder geval verstaan: </text:p>
            <text:list text:style-name="id1-3-2-3-5-4">
              <text:list-item text:style-override="id1-3-2-3-5-4-1">
                <text:number>a.</text:number>
                <text:p text:style-name="al">de opvang van ten laste komende kinderen tot 5 jaar; </text:p>
              </text:list-item>
              <text:list-item text:style-override="id1-3-2-3-5-4-2">
                <text:number>b.</text:number>
                <text:p text:style-name="al">de noodzakelijkheid van het verrichten van mantelzorg.</text:p>
              </text:list-item>
            </text:list>
            <text:p text:style-name="al">Lid 6: 	Er is sprake van verdringing wanneer oneerlijke concurrentie op arbeidsvoorwaarden en arbeidsomstandigheden leidt tot baanverlies van de één ten gunste van de ander. Voor een meer uitgebreide toelichting op zowel verdringing als additionaliteit wordt verwezen naar de kamerbrief van het Ministerie van SZW d.d. 01-10-2014, reactie op verzoek over verdringing, alsmede naar de toelichting op  artikel 10 lid 2.</text:p>
          </text:section>
          <text:section text:name="divisie_id1-3-2-3-6" text:style-name="divisie">
            <text:p text:style-name="kop_level1">Artikel 3	Beëindiging voorziening </text:p>
            <text:p text:style-name="al">Lid 1:	Onder beëindigen wordt hierbij ook verstaan het stopzetten van de subsidie aan een werkgever. 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7" text:style-name="divisie">
            <text:p text:style-name="kop_level1">Artikel 4	Subsidie- en budgetplafonds</text:p>
            <text:p text:style-name="al">D	oor een subsidieplafond aan te brengen in de regeling wordt bewerkstelligd, dat de aanspraken op subsidies worden beperkt tot een bepaald bedrag. Hiermee wordt een open einde financiering voorkomen. Overschrijding van het budget is op zichzelf geen harde weigeringsgrond. Het enkele feit, dat een begrotingspost is uitgeput, is onvoldoende reden om een subsidie te weigeren. Dit probleem wordt opgelost door een subsidieplafond vast te stellen. Ex artikel 4:25 lid 2 Awb dienen subsidie-aanvragen te worden afgewezen als de verstrekking zou leiden tot overschrijding van het subsidieplafond. </text:p>
            <text:p text:style-name="al">Hier wordt de term subsidies geïntroduceerd aangezien voorzieningen in de vorm van subsidies kunnen worden toegekend. Denk hierbij aan de loonkostensubsidie. </text:p>
            <text:p text:style-name="al">Voorzieningen in natura en toeleidingstrajecten zijn geen subsidies in de zin van de Awb en vallen dus evenmin onder het subsidieplafond. Teneinde ook ten aanzien van deze voorzieningen een open-einde financiering te voorkomen, is tevens in de mogelijkheid van een budgetplafond voorzien. </text:p>
            <text:p text:style-name="al">Subsidie- en budgetplafond zijn gelijk aan het bedrag, dat op de begroting voor de desbetreffende taak is gereserveerd. Het vaststellen van het betreffende plafond is daarmee een louter administratieve aangelegenheid. </text:p>
            <text:p text:style-name="al">Het subsidie-plafond dient vóór het begin van de periode waarvoor het geldt te worden bekendgemaakt (artikel 4:27 lid 1 Awb). Ex artikel 4:34 lid 1 Awb kan een subsidie worden verleend ten laste van een begroting, die nog niet is goedgekeurd of vastgesteld onder de voorwaarde, dat voldoende gelden ter beschikking worden gesteld (het zogenaamde begrotingsvoorbehoud). Dit is voor de subsidies die in 2015 worden verstrekt van groot belang, aangezien de betreffende begroting(spost) nog niet meteen zal zijn goedgekeurd c.q. vastgesteld.</text:p>
          </text:section>
          <text:section text:name="divisie_id1-3-2-3-8" text:style-name="divisie">
            <text:p text:style-name="kop_level1">Artikel 5Klantmanagement</text:p>
            <text:p text:style-name="al">Lid 1: 	De directie en het management van de uitvoeringsorganisatie geven nader invulling aan adequaat klantmanagement via het vakmanschap van de klantmanagers.</text:p>
          </text:section>
          <text:section text:name="divisie_id1-3-2-3-9" text:style-name="divisie">
            <text:p text:style-name="kop_level1">Artikel 6Diagnose</text:p>
            <text:p text:style-name="al">De diagnose dient de mogelijkheden van de werkzoekende adequaat in beeld te brengen en dient het vermogen om te werken (en als dat nog niet mogelijk is participeren) en te scholen vast te stellen. De diagnose wordt bij voorkeur gesteld in een reële werkomgeving waarin mensen kunnen worden beoordeeld op  hun werknemersvaardigheden, vakvaardigheden, competenties, leercapaciteiten, arbeidsritme, dagritme etc. Naast het werken kunnen aanvullende competentietesten worden ingezet om de diagnose compleet te maken. Indien noodzakelijk worden medische en arbeidskundige testen ingezet. </text:p>
            <text:p text:style-name="al">Om te komen tot een volledig beeld tijdens het diagnoseproces, wordt te allen tijden gebruik gemaakt van elders beschikbare en toegankelijke informatie. Hierbij kan gedacht worden aan informatie van partners zoals UWV, scholen, relevante afdelingen binnen de gemeente e.d.</text:p>
            <text:p text:style-name="al">Bij het toeleiden van mensen naar de arbeidsmarkt en dus bij de diagnose wordt in Zuid-Limburg onderscheid gemaakt tussen arbeidsvermogen en loonwaarde van mensen. Het arbeidsvermogen geldt voor alle beroepen, terwijl de loonwaarde gerelateerd is aan een specifieke werkplek.</text:p>
            <text:p text:style-name="al">In de arbeidsmarktregio Zuid-Limburg is afgesproken om bij diagnose te werken met één beleid, één taal en één set van instrumenten. Voorkomen moet immers worden dat door een andere diagnose burgers van de diverse gemeenten in een onderlinge concurrentiepositie worden gebracht bij de toeleiding naar werk.</text:p>
            <text:p text:style-name="al">Voor de vaststelling van het arbeidsvermogen en de loonwaardebepaling wordt aansluiting gezocht bij de methodiek die in Zuid-Limburg wordt gekozen. In afwachting van dit regionale systeem wordt Dariuz ingezet voor de quick scan en de loonwaardebepaling.</text:p>
            <text:p text:style-name="al">Lid 2: 	De in lid 2 genoemde personen kunnen wel gebruik maken van algemene voorzieningen, waarvan alle burgers direct gebruik kunnen maken. Hiermee wordt in ieder geval het werkgeversservicepunt bedoeld. </text:p>
            <text:p text:style-name="al">Lid 3 onder e:	Er is sprake van geen arbeidsvermogen, wanneer de persoon volledig arbeidsongeschikt is conform artikel 4 WIA. De ontheffing van de arbeidsverplichting is enkel mogelijk wanneer er duurzaam geen arbeidsvermogen is. </text:p>
            <text:p text:style-name="al">Lid 5 onder d:	Aanvullende diagnostiek is erop gericht om het totaalbeeld completer en duidelijker te krijgen. Voorbeelden van aanvullende diagnostiek zijn (niet limitatief): leerbaarheidstest, RAVEN-testen e.d. </text:p>
            <text:p text:style-name="al">Lid 5 onder e:	Voorbeelden van indicaties voor specifieke voorzieningen zijn indicaties voor jobcoaching en werkplekaanpassing</text:p>
          </text:section>
          <text:section text:name="divisie_id1-3-2-3-10" text:style-name="divisie">
            <text:p text:style-name="kop_level1">Artikel 7Werkgeversservicepunt</text:p>
            <text:p text:style-name="al">Lid 1:	De voorwaarden waaraan het werkgeversservicepunt moet voldoen worden beschreven in het projectplan van de uitvoeringsorganisatie.</text:p>
            <text:p text:style-name="al">De vraaggerichte werkgeversbenadering is vanaf 2012 in Podium24 vormgegeven , tot 1 januari 2016 als pilotproject. Eind 2015 hebben de zes colleges besloten om Podium24 definitief te positioneren als het werkgeverservicepunt voor Maastricht-Heuvelland. Hierbij is de organisatie samengevoegd met Stichting Phoenix, Prolabor BV en delen van SoZa in een stichting. Binnen Podium24 wordt vraaggericht en aanbodgeschikt gewerkt, waarbij Podium24 ook verantwoordelijk is voor de plaatsing en bemiddeling van burgers naar werk, en daartoe nauw samenwerkt met de gezamenlijke uitvoeringsorganisatie Sociale Zaken Maastricht Heuvelland.</text:p>
          </text:section>
          <text:section text:name="divisie_id1-3-2-3-11" text:style-name="divisie">
            <text:p text:style-name="kop_level1">Artikel 8Uitstroomsubsidie</text:p>
            <text:p text:style-name="al">Lid 3:	Bij deze regeling wordt uitgegaan van (full time) contracten van een half jaar. Wanneer echter sprake is van een contract van 12 maanden, wordt de subsidie (naar rato) betaalbaar gesteld na 6 maanden en nogmaals (naar rato) na 12 maanden, gerekend vanaf datum aanvang dienstverband. </text:p>
            <text:p text:style-name="al">Lid 4:	Er is voldaan aan de WW-referte-eis wanneer de betreffende persoon in de voorliggende periode van 36 weken, minimaal 26 weken heeft gewerkt. </text:p>
            <text:p text:style-name="al">Bij parttime werk wordt de hoogte van de subsidie naar rato aangepast. Hierbij wordt gekeken naar het gemiddelde aantal gewerkte uren in de 26 werkweken. </text:p>
            <text:p text:style-name="al">Lid 5:	Bij de subsidieaanvraag verstrekken de werkgever en de werknemer de gegevens zoals deze zijn opgenomen in het daarvoor bestemde aanvraagformulier. Daarnaast is de werkgever verantwoordelijk voor het verstrekken van een kopie van de arbeidsovereenkomst en de salarisstroken over de periode waarop de subsidie betrekking heeft binnen twee maanden na afloop van het contract waarvoor de subsidie is toegekend. De uitvoeringsorganisatie bepaalt hoe invulling wordt gegeven aan de bewijslast van de werkgever.</text:p>
          </text:section>
          <text:section text:name="divisie_id1-3-2-3-12" text:style-name="divisie">
            <text:p text:style-name="kop_level1">Artikel 9Loonkostensubsidie</text:p>
            <text:p text:style-name="al">Lid 5:	Bij de subsidieaanvraag verstrekken de werkgever en de werknemer de gegevens zoals deze zijn opgenomen in het daarvoor bestemde aanvraagformulier.</text:p>
          </text:section>
          <text:section text:name="divisie_id1-3-2-3-13" text:style-name="divisie">
            <text:p text:style-name="kop_level1">Artikel 10Werken met behoud van uitkering</text:p>
            <text:p text:style-name="al">Lid 1:	Het College kan de voorzieningen genoemd in lid 1 onder a, b, c en d in beginsel ook inzetten voor niet-uitkeringsgerechtigden of personen met een nabestaandenuitkering. Er is dan echter geen sprake van de ontvangst van een Participatiewet-uitkering. Deze persoon werkt aldus zonder uitkering. </text:p>
            <text:p text:style-name="al">Lid 1, onder b:	De voorwaarden die verbonden zijn aan de inzet van de proefplaatsing ter bepaling van de loonwaarde zijn beschreven in artikel 10d lid 3 Participatiewet. </text:p>
            <text:p text:style-name="al">Lid 1, onder c:	De voorwaarden die verbonden zijn aan de inzet van de participatieplaats zijn beschreven in artikel 10a Participatiewet.</text:p>
            <text:p text:style-name="al">Lid 1, onder c, 2°:De premie hoort niet tot het belastbaar inkomen van betrokkene wanneer er geen vrijwilligersbijdrage is ontvangen. Ook worden de inkomensafhankelijke bijdragen die op dat inkomen zijn gebaseerd niet beïnvloed. Het college stelt de hoogte van de premie vast.</text:p>
            <text:p text:style-name="al">Lid 1, onder d:	De duur, de omvang, het doel en de voorwaarden waaraan de stage moet voldoen worden beschreven in de Verzamelbrief van het Ministerie SZW d.d. 19 december 2013. </text:p>
            <text:p text:style-name="al">Lid 2:	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 Een en ander conform de definitie zoals deze is beschreven in de toelichting op artikel 10a, lid 2 Participatiewet.</text:p>
            <text:p text:style-name="al">Ter toets van de additionaliteit dient door het medezeggenschapsorgaan binnen de organisatie een verklaring van geen bezwaar, zowel naar omvang als duur, te worden afgegeven. Wanneer er geen medezeggenschapsorgaan is, geeft de directeur van de inlenende instantie een verklaring af dat er sprake is van additionele arbeid. Deze verklaring wordt door de gemeente opgenomen in haar administratie. </text:p>
            <text:p text:style-name="al">Ter voorkoming van verdringing van regulier werk dient bij de betreffende organisatie een toets op ontslag om economische redenen tijdens de voorafgaande zes maanden plaats te vinden. De deelnemer kan pas worden geplaatst indien een dergelijk ontslag niet heeft plaatsgevonden.</text:p>
            <text:p text:style-name="al">Lid 5:	De betrokken partijen bij het trajectcontract zijn de werkgever, de uitkeringsgerechtigde en de gemeente. De verplichtingen van de werkgever ten aanzien van goed werkgeverschap worden opgenomen in het trajectcontract.</text:p>
          </text:section>
          <text:section text:name="divisie_id1-3-2-3-14" text:style-name="divisie">
            <text:p text:style-name="kop_level1">Artikel 11Jobcoaching</text:p>
            <text:p text:style-name="al">Lid 5:	De verdere voorwaarden zijn beschreven in het Protocol Jobcoach en het Protocol Interne Jobcoach.</text:p>
            <text:p text:style-name="al">Lid 6:	Er is sprake van een interne jobcoach als coaching plaatsvindt door een gekwalificeerde interne begeleider van de werkgever. </text:p>
            <text:p text:style-name="al">Er is sprake van een externe jobcoach als coaching plaatsvindt door een door het UWV erkende jobcoachorganisatie.</text:p>
            <text:p text:style-name="al">Erkende jobcoachorganisaties zijn te vinden in de geactualiseerde lijst met erkende jobcoachleveranciers op de website van het UWV. Zij zijn erkend op basis van het door het UWV opgestelde Erkenningskader, eveneens vindbaar op de website van het UWV.</text:p>
          </text:section>
          <text:section text:name="divisie_id1-3-2-3-15" text:style-name="divisie">
            <text:p text:style-name="kop_level1">Artikel 12	Werkplekaanpassing</text:p>
            <text:p text:style-name="al">Lid 3		De kosten-/batenanalyse wordt verricht door de arbeidsdeskundige.</text:p>
          </text:section>
          <text:section text:name="divisie_id1-3-2-3-16" text:style-name="divisie">
            <text:p text:style-name="kop_level1">Artikel 13Detacheringsfaciliteit</text:p>
            <text:p text:style-name="al">Lid 1	In de Werkkamer is, naar aanleiding van de uitwerking van het Sociaal Akkoord, afgesproken dat gemeenten een zogenaamde detacheringsfaciliteit inrichten. Deze faciliteit is bedoeld om werkgevers te ontzorgen. Via de detacheringsfaciliteit krijgen mensen een dienstverband (detacheringsbaan) waarmee zij vervolgens worden geplaatst bij werkgevers. </text:p>
            <text:p text:style-name="al">Lid 2	Een bijzondere vorm van de detacheringsfaciltiteit is de groeibaan zoals de gemeenten die onder vigeur van de Wet Werk en Bijstand hebben ontwikkeld. Ook deze kunnen waar nodig worden ingezet. Afhankelijk van de behoefte en de noodzaak vindt aanpassing van de werkwijze en afspraken plaats. De voorwaarden en bepalingen zoals deze middels het Uitvoeringsbesluit gesubsidieerde arbeid Maastricht-Heuvelland 2015 zijn vastgesteld, gelden hierbij nog steeds. Dit besluit wordt voor het onderdeel groeibaan dan ook niet ingetrokken op basis van artikel 28 van deze verordening.</text:p>
            <text:p text:style-name="al">Lid 3	De detacheringsfaciliteit kan de geldelijke waarde van eventueel van toepassing zijnde voorzieningen in het inleentarief verdisconteren, dat aan de werkgever in rekening wordt gebracht. </text:p>
          </text:section>
          <text:section text:name="divisie_id1-3-2-3-17" text:style-name="divisie">
            <text:p text:style-name="kop_level1">Artikel 14Beschut werk</text:p>
            <text:p text:style-name="al">Wettelijk is bepaald dat gemeenten per 1 juli 2015 de verordeningen ex de Participatiewet moeten hebben vastgesteld. In het beleidsplan Participatiewet Maastricht-Heuvelland 2015 is voor wat betreft beschut werk nieuw besloten om het instrument in 2015 nog niet in te zetten, maar onderzoek te doen naar de mogelijkheden en risico’s van de inzet van het instrument en te zoeken naar alternatieven</text:p>
            <text:p text:style-name="al">De uitkomsten van dit onderzoek zijn met het Uitvoeringsbesluit beschut werk Maastricht-Heuvelland 2016-2018 gepresenteerd en vastgesteld. Deze nadere regels met betrekking tot beschut werk blijven onder vigeur van deze verordening gelden. </text:p>
            <text:p text:style-name="al">Uitgangspunt van de gemeenten in Maastricht-Heuvelland is om zo veel mogelijk mensen te ondersteunen om naar vermogen te kunnen werken en participeren in de maatschappij. Daarbij hebben gemeenten de keuze om beschut werk nieuw in te zetten. De gemeenten in de regio Maastricht-Heuvelland kiezen er voor beschut werk nieuw niet in te zetten, maar aan de kwetsbare groep mensen met een grote begeleidingsbehoefte, voor wie het Rijk de participatievoorziening beschut werk nieuw heeft bedacht, wel een passend alternatief te bieden met perspectief op participatie. Dit, op een wijze die meer maatwerk mogelijk maakt en waarbij zoveel mogelijk gebruik gemaakt wordt van de infrastructuur die aanwezig is. Deze aanpak wordt de Maastricht-Heuvelland aanpak genoemd.</text:p>
          </text:section>
          <text:section text:name="divisie_id1-3-2-3-18" text:style-name="divisie">
            <text:p text:style-name="kop_level1">Artikel 15	Scholing</text:p>
            <text:p text:style-name="al">Lid 1:	Voor het aanbieden van scholing gelden voor bepaalde doelgroepen aanvullende regels:</text:p>
            <text:p text:style-name="al">a.<text:span text:style-name="nadrukcur">Alleenstaande ouders met kinderen jonger dan 5 jaar</text:span></text:p>
            <text:p text:style-name="al">Scholing wordt verplicht aangeboden conform artikel 9a Participatiewet en kan afwijken  van de bepalingen genoemd in lid 1 en 4. Scholing kan, onder voorwaarden, voor een langere periode en tot maximaal niveau MBO-4.</text:p>
            <text:p text:style-name="al">a.<text:span text:style-name="nadrukcur">Personen met een participatieplaats</text:span></text:p>
            <text:p text:style-name="al">Scholing wordt verplicht aangeboden conform artikel 10a, lid 5 Participatiewet indien dit bijdraagt aan het vergroten van de kans op inschakeling in het arbeidsproces. </text:p>
            <text:p text:style-name="al">a.<text:span text:style-name="nadrukcur">Jongeren tot 27 jaar</text:span></text:p>
            <text:p text:style-name="al">Bij de aanvraag voor een uitkering Participatiewet beoordeelt het College of regulier onderwijs mogelijk is gezien de krachten en bekwaamheden van de jongere (zie toelichting artikel 1 lid 1 van deze verordening) en of deze scholing noodzakelijk is voor het verbeteren van de positie op de arbeidsmarkt.  Dit is in ieder geval noodzakelijk  voor jongeren zonder startkwalificatie en jongeren met alleen een Havo/Vwo-diploma.</text:p>
            <text:p text:style-name="al">Bij jongeren met een MBO-2 diploma of hoger wordt individueel afgewogen of vervolgonderwijs de arbeidsmarktpositie kan versterken. </text:p>
            <text:p text:style-name="al">Enkel indien uit s ‘Rijks kas bekostigd onderwijs <text:span text:style-name="nadrukcur">niet</text:span> mogelijk is kan het College scholing als voorziening aan jongeren aanbieden.</text:p>
            <text:p text:style-name="al">De aangeboden scholing dient te voldoen aan de volgende criteria:</text:p>
            <text:list text:style-name="id1-3-2-3-18-12">
              <text:list-item text:style-override="id1-3-2-3-18-12-1">
                <text:number>a.</text:number>
                <text:p text:style-name="al">de maximale scholingsduur bedraagt 1 jaar;</text:p>
              </text:list-item>
              <text:list-item text:style-override="id1-3-2-3-18-12-2">
                <text:number>b.</text:number>
                <text:p text:style-name="al">de maximale scholingskosten worden door het college vastgesteld (zo is in het verleden een maximaal bedrag van € 4.000 gehanteerd); </text:p>
              </text:list-item>
              <text:list-item text:style-override="id1-3-2-3-18-12-3">
                <text:number>c.</text:number>
                <text:p text:style-name="al">BBL-opleidingen komen niet in aanmerking voor vergoeding, tenzij de werkcomponent wordt ingevuld middels een (al dan niet gesubsidieerde) betaalde baan. </text:p>
              </text:list-item>
            </text:list>
            <text:p text:style-name="al">Lid 2:	Documenten waaruit scholingsmogelijkheden blijken zijn (niet limitatief): schooldiploma’s, (deel)certificaten, overgangsdocumenten inzake het ontwikkelingsperspectief van de jongere (OPP), toekennings- en beëindigingsbeschikking van Dienst Uitvoering Onderwijs (DUO), bindend studieadvies van de school. Het advies van het RMC en/of van de school van herkomst wordt meegewogen in de beoordeling van de scholingsmogelijkheden.</text:p>
            <text:p text:style-name="al">Op grond van artikel 41 lid 10 Participatiewet kan het College de jongere bij de aanvraag  een machtiging laten tekenen om de verstrekte gegevens te onderzoeken dan wel aan te vullen.</text:p>
          </text:section>
          <text:section text:name="divisie_id1-3-2-3-19" text:style-name="divisie">
            <text:p text:style-name="kop_level1">Artikel 16Begeleiding ter verwerving, aanvaarding en behoud van algemeen geaccepteerde arbeid</text:p>
            <text:p text:style-name="al">Dit artikel omvat de begeleiding waarin de andere in deze verordening genoemde		voorzieningen niet voorzien.  Hierbij kan gedacht worden aan trainingen sollicitatie- en 		werknemersvaardigheden, assertiviteitstrainingen, groepsgewijze aanpak bij het zoeken 	naar en vinden van werk, wekkerdienst, (incidentele) begeleiding op de werkplek e.d. Deze </text:p>
            <text:p text:style-name="al">opsomming is niet limitatief. </text:p>
          </text:section>
          <text:section text:name="divisie_id1-3-2-3-20" text:style-name="divisie">
            <text:p text:style-name="kop_level1">Artikel 17	Ondersteuning bij leer/werktrajecten</text:p>
            <text:p text:style-name="al">Deze voorziening kan ingezet worden ter voorkoming van schooluitval van 16 en 17-jarigen met een kwalificatieplicht of leerplicht en van 18 tot 27-jarigen zonder startkwalificatie. De voorziening  is beperkt tot de kosten van ondersteuning bij leerwerktrajecten, voor zover deze ondersteuning niet de verantwoordelijkheid is van een andere partij. Zo is begeleiding tijdens de stage als onderdeel van de opleiding een taak voor het onderwijs.</text:p>
          </text:section>
          <text:section text:name="divisie_id1-3-2-3-21" text:style-name="divisie">
            <text:p text:style-name="kop_level1">Artikel 18	Persoonsgebonden re-integratiebudget</text:p>
            <text:p text:style-name="al">Lid 2:	Onder duurzame inkomsten uit een dienstbetrekking of zelfstandig ondernemerschap wordt verstaan: voldoende inkomsten om gedurende minimaal 6 uit 12 maanden zelfstandig in het levensonderhoud te kunnen voorzien. </text:p>
            <text:p text:style-name="al">Lid 4:	Bij de beoordeling van een aanvraag PRB gelden de volgende criteria:</text:p>
            <text:list text:style-name="id1-3-2-3-21-4">
              <text:list-item text:style-override="id1-3-2-3-21-4-1">
                <text:number>a.</text:number>
                <text:p text:style-name="al">Een aanvraag PRB wordt schriftelijk bij het College ingediend voorafgaand aan de startdatum van het traject.</text:p>
              </text:list-item>
              <text:list-item text:style-override="id1-3-2-3-21-4-2">
                <text:number>b.</text:number>
                <text:p text:style-name="al">De uitvoerder van het traject voldoet aan door het College vastgestelde kwaliteitseisen.</text:p>
              </text:list-item>
              <text:list-item text:style-override="id1-3-2-3-21-4-3">
                <text:number>c.</text:number>
                <text:p text:style-name="al">De maximale duur van het traject is één jaar.</text:p>
              </text:list-item>
              <text:list-item text:style-override="id1-3-2-3-21-4-4">
                <text:number>d.</text:number>
                <text:p text:style-name="al">Een PRB kan maximaal één maal per twee jaar worden toegekend.</text:p>
              </text:list-item>
              <text:list-item text:style-override="id1-3-2-3-21-4-5">
                <text:number>e.</text:number>
                <text:p text:style-name="al">Plaatsing, gedurende minimaal twee maanden, op een betaalde werkplek of in een van de vormen van werk genoemd in artikel 10 lid 1 van deze verordening, dan wel het inleveren van een toetsbaar ondernemingsplan maken deel uit van het traject.</text:p>
              </text:list-item>
              <text:list-item text:style-override="id1-3-2-3-21-4-6">
                <text:number>f.</text:number>
                <text:p text:style-name="al">Het doel van het re-integratietraject is opgenomen in het re-integratieplan.</text:p>
              </text:list-item>
            </text:list>
            <text:p text:style-name="al">Lid 5:	Het PRB wordt alleen dan volledig uitbetaald indien de uitvoerder van het traject aantoont dat het doel in lid 2 is bereikt.</text:p>
            <text:p text:style-name="al">Lid 6:	Het maximale bedrag dat voor een PRB wordt betaald wordt door het College vastgesteld. In het verleden bedroeg dit €4.000.</text:p>
          </text:section>
          <text:section text:name="divisie_id1-3-2-3-22" text:style-name="divisie">
            <text:p text:style-name="kop_level1">Artikel 19Sociale activering</text:p>
            <text:p text:style-name="al">Lid 1:	Sociale activering wordt gedefinieerd als het verrichten van onbeloonde, maatschappelijk zinvolle activiteiten gericht op arbeidsinschakeling of, als arbeidsinschakeling nog niet mogelijk is, op zelfstandige maatschappelijke participatie. Hierbij kan worden gedacht aan het zelfstandig, zonder externe begeleiding verrichten van vrijwilligerswerk of het deelnemen aan activiteiten in de wijk of buurt.</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3" text:style-name="divisie">
            <text:p text:style-name="kop_level1">Artikel 20Vrijwilligerswerk</text:p>
            <text:p text:style-name="al">Lid 1:	Er is sprake van vrijwilligerswerk als voldaan wordt aan de volgende criteria:</text:p>
            <text:list text:style-name="id1-3-2-3-23-3">
              <text:list-item text:style-override="id1-3-2-3-23-3-1">
                <text:number>a.</text:number>
                <text:p text:style-name="al">het werk wordt niet betaald;</text:p>
              </text:list-item>
              <text:list-item text:style-override="id1-3-2-3-23-3-2">
                <text:number>b.</text:number>
                <text:p text:style-name="al">het werk vindt plaats in georganiseerd verband;</text:p>
              </text:list-item>
              <text:list-item text:style-override="id1-3-2-3-23-3-3">
                <text:number>c.</text:number>
                <text:p text:style-name="al">het werk geschiedt uit vrije wil; </text:p>
              </text:list-item>
              <text:list-item text:style-override="id1-3-2-3-23-3-4">
                <text:number>d.</text:number>
                <text:p text:style-name="al">het werk vindt niet plaats op incidentele basis;</text:p>
              </text:list-item>
              <text:list-item text:style-override="id1-3-2-3-23-3-5">
                <text:number>e.</text:number>
                <text:p text:style-name="al">het werk is gericht op de samenleving;</text:p>
              </text:list-item>
              <text:list-item text:style-override="id1-3-2-3-23-3-6">
                <text:number>f.</text:number>
                <text:p text:style-name="al">het werk vindt niet plaats in een wettelijke gezagsverhouding.</text:p>
              </text:list-item>
            </text:list>
            <text:p text:style-name="al">Werk dat wordt aangeboden door organisaties die bemiddelen in vrijwilligerswerk voldoet per definitie aan de criteria.</text:p>
            <text:p text:style-name="al">		Volledigheidshalve wordt opgemerkt, dat vrijwilligerswerk niet wordt verplicht.</text:p>
          </text:section>
          <text:section text:name="divisie_id1-3-2-3-24" text:style-name="divisie">
            <text:p text:style-name="kop_level1">Artikel 22	Belendende beleidsvelden</text:p>
            <text:p text:style-name="al">Voorbeelden van voorzieningen uit belendende beleidsvelden zijn schuldhulpverlening, WMO-voorzieningen, jeugdvoorzieningen e.d. Op de inzet van deze voorzieningen is het beleid van de desbetreffende belendende beleidsvelden van toepassing. </text:p>
          </text:section>
          <text:section text:name="divisie_id1-3-2-3-25" text:style-name="divisie">
            <text:p text:style-name="kop_level1">Artikel 23Tegenprestatie</text:p>
            <text:p text:style-name="al">Lid 1:		Bij het opleggen van de tegenprestatie wordt de volgende werkwijze gehanteerd:</text:p>
            <text:list text:style-name="id1-3-2-3-25-3">
              <text:list-item text:style-override="id1-3-2-3-25-3-1">
                <text:number>a.</text:number>
                <text:p text:style-name="al">Allereerst wordt onderzocht of de uitkeringsgerechtigde reeds maatschappelijk nuttige activiteiten verricht welke aangemerkt kunnen worden als tegenprestatie;</text:p>
              </text:list-item>
              <text:list-item text:style-override="id1-3-2-3-25-3-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text:p>
              </text:list-item>
              <text:list-item text:style-override="id1-3-2-3-25-3-3">
                <text:number>c.</text:number>
                <text:p text:style-name="al">Wanneer de uitkeringsgerechtigde zelf geen activiteit verricht, dan kan de klantmanager een activiteit als tegenprestatie opleggen die past bij het vermogen van de uitkeringsgerechtigde.</text:p>
              </text:list-item>
            </text:list>
            <text:p text:style-name="al">Lid 2, onder a: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 </text:p>
            <text:list text:style-name="id1-3-2-3-25-5">
              <text:list-item text:style-override="id1-3-2-3-25-5-1">
                <text:number>a.</text:number>
                <text:p text:style-name="al">Er is een bestaande sociale relatie tussen de zorgvrager en de zorgverlener; </text:p>
              </text:list-item>
              <text:list-item text:style-override="id1-3-2-3-25-5-2">
                <text:number>b.</text:number>
                <text:p text:style-name="al">Mantelzorg wordt niet verricht in een georganiseerd verband; </text:p>
              </text:list-item>
              <text:list-item text:style-override="id1-3-2-3-25-5-3">
                <text:number>c.</text:number>
                <text:p text:style-name="al">Het verrichten van mantelzorg is veelal geen bewuste keuze; </text:p>
              </text:list-item>
              <text:list-item text:style-override="id1-3-2-3-25-5-4">
                <text:number>d.</text:number>
                <text:p text:style-name="al">Het verlenen van mantelzorg is nooit afdwingbaar. </text:p>
              </text:list-item>
            </text:list>
            <text:p text:style-name="al">Vanwege dit laatste kenmerk wordt mantelzorg niet gezien als tegenprestatie, maar vormt het een vrijstellingsgrond.</text:p>
            <text:p text:style-name="al">Lid 3, onder c: 	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 </text:p>
            <text:p text:style-name="al">Lid 3, onder d:	De tegenprestatie moet naar vermogen van de belanghebbende worden verricht. Hierdoor moet bij het opdragen van een tegenprestatie rekening worden gehouden met de volgende factoren:</text:p>
            <text:list text:style-name="id1-3-2-3-25-9">
              <text:list-item text:style-override="id1-3-2-3-25-9-1">
                <text:number>a.</text:number>
                <text:p text:style-name="al">De persoonlijke situatie en individuele omstandigheden van een belanghebbende moeten in aanmerking worden genomen. </text:p>
              </text:list-item>
              <text:list-item text:style-override="id1-3-2-3-25-9-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3-25-9-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list-item>
            </text:list>
          </text:section>
          <text:section text:name="divisie_id1-3-2-3-26" text:style-name="divisie">
            <text:p text:style-name="kop_level1">Artikel 27	Nadere regelgeving</text:p>
            <text:p text:style-name="al">Aan het College wordt mandaat verleend om daar waar nodig nadere regels te stellen voor de voorzieningen die in deze verordening zijn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760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 en tegenprestatie ParticipatiewetMaastricht-Heuv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07</meta:user-defined>
    <meta:user-defined meta:name="OVERHEIDop.GmbID/DC.identifier">gmb-2016-87607</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 6 WWB;1.0:c:BWBR0015703&amp;artikel=6&amp;g=2016-06-14</meta:user-defined>
    <meta:user-defined meta:name="DC.source">art. 7 WWB;1.0:c:BWBR0015703&amp;artikel=7&amp;g=2016-06-14</meta:user-defined>
    <meta:user-defined meta:name="DC.source">art. 8a WWB;1.0:c:BWBR0015703&amp;artikel=8a&amp;g=2016-06-14</meta:user-defined>
    <meta:user-defined meta:name="DC.source">art. 9 WWB;1.0:c:BWBR0015703&amp;artikel=9&amp;g=2016-06-14</meta:user-defined>
    <meta:user-defined meta:name="DC.source">art. 9a WWB;1.0:c:BWBR0015703&amp;artikel=9a&amp;g=2016-06-14</meta:user-defined>
    <meta:user-defined meta:name="DC.source">art. 10 WWB;1.0:c:BWBR0015703&amp;artikel=10&amp;g=2016-06-14</meta:user-defined>
    <meta:user-defined meta:name="DC.source">art. 10a WWB;1.0:c:BWBR0015703&amp;artikel=10a&amp;g=2016-06-14</meta:user-defined>
    <meta:user-defined meta:name="DC.source">art. 10b WWB;1.0:c:BWBR0015703&amp;artikel=10b&amp;g=2016-06-14</meta:user-defined>
    <meta:user-defined meta:name="DC.source">art. 10c WWB;1.0:c:BWBR0015703&amp;artikel=10c&amp;g=2016-06-14</meta:user-defined>
    <meta:user-defined meta:name="DC.source">art. 10d WWB;1.0:c:BWBR0015703&amp;artikel=10d&amp;g=2016-06-14</meta:user-defined>
    <meta:user-defined meta:name="DC.source">art. 10da WWB;1.0:c:BWBR0015703&amp;artikel=10da&amp;g=2016-06-14</meta:user-defined>
    <meta:user-defined meta:name="DC.source">wet Awb;1.0:c:BWBR0005537&amp;g=2016-05-20</meta:user-defined>
    <meta:user-defined meta:name="DC.source">wet Gemw;1.0:c:BWBR0005416&amp;g=2016-02-01</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