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6, Morel 54, 58, 64, 32 en Sno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breden van de inrit tot een breedte van 4,5 meter</text:p>
            <text:p text:style-name="common-al">Locatie: Morel 54 te Borne</text:p>
            <text:p text:style-name="common-al">Datum verzending: 28 juni 2016 </text:p>
            <text:p text:style-name="common-al"/>
            <text:p text:style-name="common-al">Het verbreden van de inrit tot een breedte van 5 meter</text:p>
            <text:p text:style-name="common-al">Locatie: Morel 58 te Borne</text:p>
            <text:p text:style-name="common-al">Datum verzending: 28 juni 2016 </text:p>
            <text:p text:style-name="common-al"/>
            <text:p text:style-name="common-al">Het verbreden van de inrit tot een breedte van 5 meter</text:p>
            <text:p text:style-name="common-al">Locatie: Morel 64 te Borne</text:p>
            <text:p text:style-name="common-al">Datum verzending: 28 juni 2016</text:p>
            <text:p text:style-name="common-al"/>
            <text:p text:style-name="common-al">Het verbreden van de inrit tot een breedte van 5 meter</text:p>
            <text:p text:style-name="common-al">Locatie: Morel 32 te Borne</text:p>
            <text:p text:style-name="common-al">Datum verzending: 28 juni 2016 </text:p>
            <text:p text:style-name="common-al"/>
            <text:p text:style-name="common-al">Het verbreden van de inrit tot een breedte van 4 meter</text:p>
            <text:p text:style-name="common-al">Locatie: Snoek 24 te Borne</text:p>
            <text:p text:style-name="common-al">Datum verzending: 28 jun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760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6, Morel 54, 58, 64, 32 en Snoe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05</meta:user-defined>
    <meta:user-defined meta:name="OVERHEIDop.GmbID/DC.identifier">gmb-2016-8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