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 ten behoeve van een containerruimte, V2016/343, Herenhof 18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renhof 183 te Alphen aan den Rijn </text:p>
            <text:p text:style-name="common-al"> 2402 DK </text:p>
            <text:p text:style-name="common-al">V2016/343</text:p>
            <text:p text:style-name="common-al">het wijzigen van de gevel ten behoeve van een containerruimte</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0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gevel ten behoeve van een containerruimte, V2016/343, Herenhof 18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04</meta:user-defined>
    <meta:user-defined meta:name="OVERHEIDop.GmbID/DC.identifier">gmb-2016-8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DL 273</meta:user-defined>
    <meta:user-defined meta:name="OVERHEIDop.woonplaats">Alphen aan den Rijn</meta:user-defined>
    <meta:user-defined meta:name="OVERHEIDop.straatnaam">Herenhof</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49 462738</meta:user-defined>
    <meta:user-defined meta:name="OVERHEIDop.versieInformatie"/>
  </office:meta>
</office:document-meta>
</file>