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een uitrit, V2016/353, Achter Rijndijk 179A te Hazer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chter Rijndijk 179A te Hazerswoude</text:p>
            <text:p text:style-name="common-al">2394 CB</text:p>
            <text:p text:style-name="common-al">V2016/353</text:p>
            <text:p text:style-name="common-al">het aanleggen van een uitrit</text:p>
            <text:p text:style-name="last-al">Datum indiening: 1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60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0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0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een uitrit, V2016/353, Achter Rijndijk 179A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01</meta:user-defined>
    <meta:user-defined meta:name="OVERHEIDop.GmbID/DC.identifier">gmb-2016-87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CB 179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175 460525</meta:user-defined>
    <meta:user-defined meta:name="OVERHEIDop.versieInformatie"/>
  </office:meta>
</office:document-meta>
</file>