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del, Delbuursterweg 7: aanvraag vergunning bouw vleeskuikenstal (OV 20150504/20895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1 december 2015</text:span> is een aanvraag om een omgevingsvergunning binnengekomen voor deze locatie. Het gaat om het <text:span text:style-name="nadrukvet">bouwen van een vleeskuikenstal (betreft vervanging-uitbreiding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876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76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76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ondel, Delbuursterweg 7: aanvraag vergunning bouw vleeskuikenstal (OV 20150504/208951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876</meta:user-defined>
    <meta:user-defined meta:name="OVERHEIDop.GmbID/DC.identifier">gmb-2016-8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65GK 7</meta:user-defined>
    <meta:user-defined meta:name="OVERHEIDop.woonplaats">Sondel</meta:user-defined>
    <meta:user-defined meta:name="OVERHEIDop.straatnaam">Delbuurster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68955 542924</meta:user-defined>
    <meta:user-defined meta:name="OVERHEIDop.versieInformatie"/>
  </office:meta>
</office:document-meta>
</file>