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maken van een uitbouw en een luifel aan de zijgevel, V2016/356,  Aarkade 74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rkade 74 te Alphen aan den Rijn </text:p>
            <text:p text:style-name="common-al">  2406 BX </text:p>
            <text:p text:style-name="common-al">V2016/356</text:p>
            <text:p text:style-name="common-al">het maken van een uitbouw en een luifel aan de zijgevel</text:p>
            <text:p text:style-name="last-al">Datum indiening: 15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87598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598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598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maken van een uitbouw en een luifel aan de zijgevel, V2016/356,  Aarkade 74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598</meta:user-defined>
    <meta:user-defined meta:name="OVERHEIDop.GmbID/DC.identifier">gmb-2016-875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6BX 74</meta:user-defined>
    <meta:user-defined meta:name="OVERHEIDop.woonplaats">Alphen aan den Rijn</meta:user-defined>
    <meta:user-defined meta:name="OVERHEIDop.straatnaam">Aarkade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5849 460545</meta:user-defined>
    <meta:user-defined meta:name="OVERHEIDop.versieInformatie"/>
  </office:meta>
</office:document-meta>
</file>