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erontwikkelen van een kantoorgebouw, V2016/142, Halverwege 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alverwege 3 te Alphen aan den Rijn </text:p>
            <text:p text:style-name="common-al"> 2402 NK </text:p>
            <text:p text:style-name="common-al">V2016/142</text:p>
            <text:p text:style-name="common-al">het herontwikkelen van een kantoorgebouw</text:p>
            <text:p text:style-name="common-al">Datum verleend: 21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59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9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9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herontwikkelen van een kantoorgebouw, V2016/142, Halverwege 3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95</meta:user-defined>
    <meta:user-defined meta:name="OVERHEIDop.GmbID/DC.identifier">gmb-2016-875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2NK 3</meta:user-defined>
    <meta:user-defined meta:name="OVERHEIDop.woonplaats">Alphen aan den Rijn</meta:user-defined>
    <meta:user-defined meta:name="OVERHEIDop.straatnaam">Halverweg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258 461980</meta:user-defined>
    <meta:user-defined meta:name="OVERHEIDop.versieInformatie"/>
  </office:meta>
</office:document-meta>
</file>