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ijtrekken bijkeuken bij de woning en het plaatsen van een kozijn, V2016/313, Zeewinde 4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Zeewinde 43 te Alphen aan den Rijn </text:p>
            <text:p text:style-name="common-al"> 2403 GE </text:p>
            <text:p text:style-name="common-al">V2016/313</text:p>
            <text:p text:style-name="common-al">bijtrekken bijkeuken bij de woning en het plaatsen van een kozijn</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9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ijtrekken bijkeuken bij de woning en het plaatsen van een kozijn, V2016/313, Zeewinde 4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93</meta:user-defined>
    <meta:user-defined meta:name="OVERHEIDop.GmbID/DC.identifier">gmb-2016-8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GE 43</meta:user-defined>
    <meta:user-defined meta:name="OVERHEIDop.woonplaats">Alphen aan den Rijn</meta:user-defined>
    <meta:user-defined meta:name="OVERHEIDop.straatnaam">Zeewi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030 462470</meta:user-defined>
    <meta:user-defined meta:name="OVERHEIDop.versieInformatie"/>
  </office:meta>
</office:document-meta>
</file>