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plitsen van een appartementengebouw in losse woonfuncties, V2016/238, Reijerskoop 8, 10 en 12A te Boskoop </text:p>
      <text:section text:name="zakelijke-mededeling_id1-3-2" text:style-name="zakelijke-mededeling">
        <text:section text:name="zakelijke-mededeling-tekst_id1-3-2-1" text:style-name="zakelijke-mededeling-tekst">
          <text:section text:name="tekst_id1-3-2-1-1" text:style-name="tekst">
            <text:p text:style-name="common-al"> Reijerskoop 8, 10 en 12A te Boskoop </text:p>
            <text:p text:style-name="common-al">  2771 BC </text:p>
            <text:p text:style-name="common-al">V2016/238</text:p>
            <text:p text:style-name="common-al">het splitsen van een appartementengebouw in losse woonfuncties</text:p>
            <text:p text:style-name="common-al">Datum verleend: 0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9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splitsen van een appartementengebouw in losse woonfuncties, V2016/238, Reijerskoop 8, 10 en 12A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91</meta:user-defined>
    <meta:user-defined meta:name="OVERHEIDop.GmbID/DC.identifier">gmb-2016-8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BC 10c</meta:user-defined>
    <meta:user-defined meta:name="OVERHEIDop.woonplaats">Boskoop</meta:user-defined>
    <meta:user-defined meta:name="OVERHEIDop.straatnaam">Reijerskoop</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91 454242</meta:user-defined>
    <meta:user-defined meta:name="OVERHEIDop.versieInformatie"/>
  </office:meta>
</office:document-meta>
</file>