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ortlaan 25, het kappen van 2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2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Sportlaan 25 , 7876HL, </text:p>
            <text:p text:style-name="common-al">het kappen van 2 kastanjebomen, (167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759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759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Sportlaan 25, het kappen van 2 kastanj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759</meta:user-defined>
    <meta:user-defined meta:name="OVERHEIDop.GmbID/DC.identifier">gmb-2016-87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HL 27</meta:user-defined>
    <meta:user-defined meta:name="OVERHEIDop.woonplaats">Valthermond</meta:user-defined>
    <meta:user-defined meta:name="OVERHEIDop.straatnaam">Sport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4179 547308</meta:user-defined>
    <meta:user-defined meta:name="OVERHEIDop.versieInformatie"/>
  </office:meta>
</office:document-meta>
</file>