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Peesterweg 8 te Zuidvelde, het oprichten van een aardappel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eesterweg 8</text:p>
            <text:p text:style-name="common-al">Activiteit: het oprichten van een aardappelschuur</text:p>
            <text:p text:style-name="common-al">Datum besluit: 23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758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8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8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Peesterweg 8 te Zuidvelde, het oprichten van een aardappel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585</meta:user-defined>
    <meta:user-defined meta:name="OVERHEIDop.GmbID/DC.identifier">gmb-2016-87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5TD 8</meta:user-defined>
    <meta:user-defined meta:name="OVERHEIDop.woonplaats">Zuidvelde</meta:user-defined>
    <meta:user-defined meta:name="OVERHEIDop.straatnaam">Peest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623 563158</meta:user-defined>
    <meta:user-defined meta:name="OVERHEIDop.versieInformatie"/>
  </office:meta>
</office:document-meta>
</file>