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akkapel aan de achterzijde van de woning, V2016/351, Pim Mulierstraat 8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Pim Mulierstraat 8 te Alphen aan den Rijn </text:p>
            <text:p text:style-name="common-al">2406 LP</text:p>
            <text:p text:style-name="common-al">V2016/351</text:p>
            <text:p text:style-name="common-al">het plaatsen van een dakkapel aan de achterzijde van de woning</text:p>
            <text:p text:style-name="common-al">Datum verleend: 16 juni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87579</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579</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579</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een dakkapel aan de achterzijde van de woning, V2016/351, Pim Mulierstraat 8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579</meta:user-defined>
    <meta:user-defined meta:name="OVERHEIDop.GmbID/DC.identifier">gmb-2016-875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6LP 27</meta:user-defined>
    <meta:user-defined meta:name="OVERHEIDop.woonplaats">Alphen aan den Rijn</meta:user-defined>
    <meta:user-defined meta:name="OVERHEIDop.straatnaam">Pim Mulierstraat</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5752 461476</meta:user-defined>
    <meta:user-defined meta:name="OVERHEIDop.versieInformatie"/>
  </office:meta>
</office:document-meta>
</file>